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5.3cm" style:rel-column-width="8674*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fo:padding="0.097cm" fo:border-left="2pt solid #000000" fo:border-right="2pt solid #000000" fo:border-top="none" fo:border-bottom="0.25pt solid #000000"/>
    </style:style>
    <style:style style:name="表1.A4" style:family="table-cell">
      <style:table-cell-properties fo:padding="0.097cm" fo:border-left="2pt solid #000000" fo:border-right="2pt solid #000000" fo:border-top="none" fo:border-bottom="0.25pt solid #000000"/>
    </style:style>
    <style:style style:name="表1.A5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39f33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52b70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7ac68" style:font-name-asian="ＭＳ 明朝1" style:font-size-asian="12pt" style:font-size-complex="12pt"/>
    </style:style>
    <style:style style:name="P5" style:family="paragraph" style:parent-style-name="Table_20_Contents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line-height="150%" style:writing-mode="page"/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苦情処理申出書</text:p>
      <text:p text:style-name="P1"/>
      <text:p text:style-name="P1">　　　　　　　　　　　　　　　　　　　　　　　　　　<text:span text:style-name="T1">令和　　年　　月　　日</text:span>　</text:p>
      <text:p text:style-name="P4">(人事評価実施権者)</text:p>
      <text:p text:style-name="P2">　<text:span text:style-name="T1">　　　　　　　　　　　　殿</text:span>　　</text:p>
      <text:p text:style-name="P2"/>
      <text:p text:style-name="P2">　　　　　　　　　　　　　　　　　　　<text:span text:style-name="T1">申出人(氏名)　　　　　　　　　　　　㊞</text:span>　</text:p>
      <text:p text:style-name="P2"/>
      <text:p text:style-name="P2"/>
      <text:p text:style-name="P2">以下のとおり苦情を申し出ます。</text:p>
      <text:p text:style-name="P2"/>
      <text:p text:style-name="P2">1.申出人</text:p>
      <text:p text:style-name="P2"><text:tab/><text:span text:style-name="T1">所属・職名　　　　　　　　　　　　　　　　</text:span>　　　　　　　　</text:p>
      <text:p text:style-name="P2"/>
      <text:p text:style-name="P2">2.申出人の評価者及び調整者</text:p>
      <text:p text:style-name="P3"><text:tab/>評価者：<text:span text:style-name="T1">所属・職名　　　　　　　　　　　　　　　　</text:span>　　　　</text:p>
      <text:p text:style-name="P2"><text:tab/>　　　　<text:span text:style-name="T1">氏　　　名　　　　　　　　　　　　　　　　</text:span>　　</text:p>
      <text:p text:style-name="P3"><text:tab/>調整者：<text:span text:style-name="T1">所属・職名　　　　　　　　　　　　　　　　</text:span>　　　　</text:p>
      <text:p text:style-name="P3"><text:tab/>　　　　<text:span text:style-name="T1">氏　　　名　　　　　　　　　　　　　　　　</text:span>　　</text:p>
      <text:p text:style-name="P3"/>
      <text:p text:style-name="P2">3.申出の内容(該当する内容に○を付す)</text:p>
      <text:p text:style-name="P2"><text:tab/>[　評価結果に関するもの　／　左記以外の苦情相談で解決しなかったもの　]</text:p>
      <text:p text:style-name="P2"/>
      <text:p text:style-name="P2">(申出の具体的な内容)</text:p>
      <table:table table:name="表1" table:style-name="表1">
        <table:table-column table:style-name="表1.A"/>
        <table:table-row>
          <table:table-cell table:style-name="表1.A1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</table:table-row>
        <table:table-row>
          <table:table-cell table:style-name="表1.A5" office:value-type="string">
            <text:p text:style-name="P5"/>
          </table:table-cell>
        </table:table-row>
        <table:table-row>
          <table:table-cell table:style-name="表1.A5" office:value-type="string">
            <text:p text:style-name="P5"/>
          </table:table-cell>
        </table:table-row>
        <table:table-row>
          <table:table-cell table:style-name="表1.A5" office:value-type="string">
            <text:p text:style-name="P5"/>
          </table:table-cell>
        </table:table-row>
        <table:table-row>
          <table:table-cell table:style-name="表1.A6" office:value-type="string">
            <text:p text:style-name="P5"/>
          </table:table-cell>
        </table:table-row>
      </table:table>
      <text:p text:style-name="P2"/>
      <text:p text:style-name="P2"/>
      <text:p text:style-name="P1"><text:tab/><text:tab/><text:tab/><text:tab/>受付日：令和　　年　　月　　日　　</text:p>
      <text:p text:style-name="P3"><text:tab/><text:tab/><text:tab/><text:tab/>受付者：<text:span text:style-name="T1">所属・職名　　　　　　　　　　　　　　　　</text:span>　</text:p>
      <text:p text:style-name="P3"><text:tab/><text:tab/><text:tab/><text:tab/>　　　　<text:span text:style-name="T1">氏　　　名　　　　　　　　　　　　　　　　</text:span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4:03.550104725</meta:creation-date>
    <meta:editing-duration>PT31S</meta:editing-duration>
    <meta:editing-cycles>2</meta:editing-cycles>
    <meta:generator>LibreOffice/6.0.7.3$Linux_X86_64 LibreOffice_project/00m0$Build-3</meta:generator>
    <dc:description>【2019/04/22】
リリース</dc:description>
    <meta:keyword>苦情処理申出書</meta:keyword>
    <dc:subject>勤怠管理</dc:subject>
    <dc:title>苦情処理申出書</dc:title>
    <dc:date>2020-06-15T07:54:04.570079603</dc:date>
    <meta:document-statistic meta:table-count="1" meta:image-count="0" meta:object-count="0" meta:page-count="1" meta:paragraph-count="19" meta:word-count="172" meta:character-count="440" meta:non-whitespace-character-count="175"/>
    <meta:user-defined meta:name="所有者">ホウフリンク</meta:user-defined>
  </office:meta>
</office:document-meta>
</file>