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Title">
      <style:paragraph-properties fo:line-height="150%" style:writing-mode="page"/>
      <style:text-properties fo:font-size="20pt" style:font-name-asian="ＭＳ 明朝1" style:font-size-asian="20pt" style:font-size-complex="20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rsid="00025c27" officeooo:paragraph-rsid="00025c27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2pt" officeooo:rsid="00025c27" officeooo:paragraph-rsid="00042f68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rsid="00025c27" officeooo:paragraph-rsid="00025c27" style:font-name-asian="ＭＳ 明朝1" style:font-size-asian="12pt" style:font-size-complex="12pt"/>
    </style:style>
    <style:style style:name="P5" style:family="paragraph" style:parent-style-name="Standard">
      <style:paragraph-properties fo:margin-left="0.185cm" fo:margin-right="0.185cm" fo:line-height="150%" fo:text-indent="0.185cm" style:auto-text-indent="false" style:writing-mode="page"/>
      <style:text-properties style:font-name="ＭＳ 明朝1" fo:font-size="12pt" officeooo:rsid="00025c27" officeooo:paragraph-rsid="00025c27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苦情処理結果通知書</text:p>
      <text:p text:style-name="P2"/>
      <text:p text:style-name="P2"/>
      <text:p text:style-name="P3">　　　　　　　　　　　　　　　　　　　　　　　　　　令和　　年　　月　　日　</text:p>
      <text:p text:style-name="P3"/>
      <text:p text:style-name="P2"><text:span text:style-name="T1">申出人(氏名)　　　　　　　　　　　　　　殿</text:span>　　</text:p>
      <text:p text:style-name="P2"><text:span text:style-name="T1">評価者(氏名)　　　　　　　　　　　　　　殿</text:span>　　</text:p>
      <text:p text:style-name="P2"><text:span text:style-name="T1">調整者(氏名)　　　　　　　　　　　　　　殿</text:span>　　</text:p>
      <text:p text:style-name="P2"/>
      <text:p text:style-name="P2"/>
      <text:p text:style-name="P3">　　　　　　　　　　　　　　　　　　　　　　(人事評価実施権者)　</text:p>
      <text:p text:style-name="P3">　　　　　　　　　　　　　　　　　　　　　　<text:span text:style-name="T1">　　　　　　　　　　　　　　　　</text:span>　</text:p>
      <text:p text:style-name="P2"/>
      <text:p text:style-name="P5"><text:span text:style-name="T1">令和　　年　　月　　日</text:span>付申出のありました苦情については、審理機関における審理の結果、下記のとおりとなりましたので通知します。</text:p>
      <text:p text:style-name="P5"/>
      <text:p text:style-name="P2"/>
      <text:p text:style-name="P4">記</text:p>
      <text:p text:style-name="P2"/>
      <text:p text:style-name="P2">1.結果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/>
      <text:p text:style-name="P3"/>
      <text:p text:style-name="P3">2.理由</text:p>
      <text:p text:style-name="P3"/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4:39.534365615</meta:creation-date>
    <meta:editing-duration>PT14S</meta:editing-duration>
    <meta:editing-cycles>2</meta:editing-cycles>
    <meta:generator>LibreOffice/6.0.7.3$Linux_X86_64 LibreOffice_project/00m0$Build-3</meta:generator>
    <dc:description>【2019/04/22】
リリース</dc:description>
    <meta:keyword>苦情処理結果通知書</meta:keyword>
    <dc:subject>勤怠管理</dc:subject>
    <dc:title>苦情処理結果通知書</dc:title>
    <dc:date>2020-06-15T07:54:40.828850184</dc:date>
    <meta:document-statistic meta:table-count="0" meta:image-count="0" meta:object-count="0" meta:page-count="1" meta:paragraph-count="22" meta:word-count="111" meta:character-count="647" meta:non-whitespace-character-count="113"/>
    <meta:user-defined meta:name="所有者"/>
  </office:meta>
</office:document-meta>
</file>