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Title">
      <style:paragraph-properties fo:line-height="150%" style:writing-mode="page"/>
      <style:text-properties fo:font-size="20pt" style:font-name-asian="ＭＳ 明朝1" style:font-size-asian="20pt" style:font-size-complex="20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42f68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苦情処理結果通知書</text:p>
      <text:p text:style-name="P2"/>
      <text:p text:style-name="P2"/>
      <text:p text:style-name="P3">　　　　　　　　　　　　　　　　　　　　　　　　　　令和　　年　　月　　日　</text:p>
      <text:p text:style-name="P3"/>
      <text:p text:style-name="P2"><text:span text:style-name="T1">申出人(氏名)　　　　　　　　　　　　　　殿</text:span>　　</text:p>
      <text:p text:style-name="P2"><text:span text:style-name="T1">評価者(氏名)　　　　　　　　　　　　　　殿</text:span>　　</text:p>
      <text:p text:style-name="P2"><text:span text:style-name="T1">調整者(氏名)　　　　　　　　　　　　　　殿</text:span>　　</text:p>
      <text:p text:style-name="P2"/>
      <text:p text:style-name="P2"/>
      <text:p text:style-name="P3">　　　　　　　　　　　　　　　　　　　　　　(人事評価実施権者)　</text:p>
      <text:p text:style-name="P3">　　　　　　　　　　　　　　　　　　　　　　<text:span text:style-name="T1">　　　　　　　　　　　　　　　　</text:span>　</text:p>
      <text:p text:style-name="P2"/>
      <text:p text:style-name="P5"><text:span text:style-name="T1">令和　　年　　月　　日</text:span>付申出のありました苦情については、審理機関における審理の結果、下記のとおりとなりましたので通知します。</text:p>
      <text:p text:style-name="P5"/>
      <text:p text:style-name="P2"/>
      <text:p text:style-name="P4">記</text:p>
      <text:p text:style-name="P2"/>
      <text:p text:style-name="P2">1.結果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/>
      <text:p text:style-name="P3"/>
      <text:p text:style-name="P3">2.理由</text:p>
      <text:p text:style-name="P3"/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><text:tab/><text:span text:style-name="T1">　　　　　　　　　　　　　　　　　　　　　　　　　　　　　　　　</text:span>　　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4:39.534365615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苦情処理結果通知書</meta:keyword>
    <dc:subject>勤怠管理</dc:subject>
    <dc:title>苦情処理結果通知書</dc:title>
    <dc:date>2020-06-15T07:54:40.828850184</dc:date>
    <meta:document-statistic meta:table-count="0" meta:image-count="0" meta:object-count="0" meta:page-count="1" meta:paragraph-count="22" meta:word-count="111" meta:character-count="647" meta:non-whitespace-character-count="113"/>
    <meta:user-defined meta:name="所有者"/>
  </office:meta>
</office:document-meta>
</file>