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3.62cm" style:rel-column-width="2052*"/>
    </style:style>
    <style:style style:name="表1.C" style:family="table-column">
      <style:table-column-properties style:column-width="2.281cm" style:rel-column-width="1293*"/>
    </style:style>
    <style:style style:name="表1.D" style:family="table-column">
      <style:table-column-properties style:column-width="2.699cm" style:rel-column-width="1530*"/>
    </style:style>
    <style:style style:name="表1.E" style:family="table-column">
      <style:table-column-properties style:column-width="0.106cm" style:rel-column-width="60*"/>
    </style:style>
    <style:style style:name="表1.F" style:family="table-column">
      <style:table-column-properties style:column-width="1.799cm" style:rel-column-width="1020*"/>
    </style:style>
    <style:style style:name="表1.G" style:family="table-column">
      <style:table-column-properties style:column-width="3.413cm" style:rel-column-width="1935*"/>
    </style:style>
    <style:style style:name="表1.H" style:family="table-column">
      <style:table-column-properties style:column-width="0.9cm" style:rel-column-width="510*"/>
    </style:style>
    <style:style style:name="表1.I" style:family="table-column">
      <style:table-column-properties style:column-width="2.805cm" style:rel-column-width="1590*"/>
    </style:style>
    <style:style style:name="表1.J" style:family="table-column">
      <style:table-column-properties style:column-width="4.145cm" style:rel-column-width="2350*"/>
    </style:style>
    <style:style style:name="表1.K" style:family="table-column">
      <style:table-column-properties style:column-width="0.141cm" style:rel-column-width="80*"/>
    </style:style>
    <style:style style:name="表1.L" style:family="table-column">
      <style:table-column-properties style:column-width="1.702cm" style:rel-column-width="965*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2pt solid #000000" fo:border-right="none" fo:border-top="none" fo:border-bottom="none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L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F6" style:family="table-cell">
      <style:table-cell-properties style:vertical-align="middle" fo:padding="0.097cm" fo:border-left="0.75pt solid #000000" fo:border-right="none" fo:border-top="none" fo:border-bottom="none"/>
    </style:style>
    <style:style style:name="表1.K6" style:family="table-cell">
      <style:table-cell-properties style:vertical-align="middle" fo:padding="0.097cm" fo:border-left="0.75pt solid #000000" fo:border-right="2pt solid #000000" fo:border-top="none" fo:border-bottom="none"/>
    </style:style>
    <style:style style:name="表1.F7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K7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387ab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54056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54056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itle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職務行動(面談)記録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2" office:value-type="string">
            <text:p text:style-name="P2">年度</text:p>
          </table:table-cell>
          <table:table-cell table:style-name="表1.A1" table:number-columns-spanned="6" office:value-type="string">
            <text:p text:style-name="P2">被評価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6"/>
          </table:table-cell>
          <table:table-cell table:style-name="表1.I1" table:number-columns-spanned="4" office:value-type="string">
            <text:p text:style-name="P2">記録者(保管者)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2">所属</text:p>
          </table:table-cell>
          <table:table-cell table:style-name="表1.B2" office:value-type="string">
            <text:p text:style-name="P2">職名</text:p>
          </table:table-cell>
          <table:table-cell table:style-name="表1.B2" office:value-type="string">
            <text:p text:style-name="P2">職員番号</text:p>
          </table:table-cell>
          <table:table-cell table:style-name="表1.B2" table:number-columns-spanned="3" office:value-type="string">
            <text:p text:style-name="P2">氏名</text:p>
          </table:table-cell>
          <table:covered-table-cell/>
          <table:covered-table-cell/>
          <table:table-cell table:style-name="表1.H1" office:value-type="string">
            <text:p text:style-name="P6"/>
          </table:table-cell>
          <table:table-cell table:style-name="表1.B2" office:value-type="string">
            <text:p text:style-name="P2">職名</text:p>
          </table:table-cell>
          <table:table-cell table:style-name="表1.J2" table:number-columns-spanned="3" office:value-type="string">
            <text:p text:style-name="P2">氏名</text:p>
          </table:table-cell>
          <table:covered-table-cell/>
          <table:covered-table-cell/>
        </table:table-row>
        <table:table-row table:style-name="表1.3"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  <table:table-cell table:style-name="表1.H1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L3" office:value-type="string">
            <text:p text:style-name="P6">㊞</text:p>
          </table:table-cell>
        </table:table-row>
        <table:table-row table:style-name="表1.4">
          <table:table-cell table:style-name="表1.A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6" office:value-type="string">
            <text:p text:style-name="P3">職務遂行上の行動記録及び面談記録(メモ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6" office:value-type="string">
            <text:p text:style-name="P3">対応とその後の状況(賞賛、激励、動機付け、指導、教育、処置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6" office:value-type="string">
            <text:p text:style-name="P2">記録日</text:p>
          </table:table-cell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6" table:number-columns-spanned="2" office:value-type="string">
            <text:p text:style-name="P2">対応日</text:p>
          </table:table-cell>
          <table:covered-table-cell/>
        </table:table-row>
        <table:table-row table:style-name="表1.1">
          <table:table-cell table:style-name="表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7" office:value-type="string">
            <text:p text:style-name="P2">／</text:p>
          </table:table-cell>
          <table:table-cell table:style-name="表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7" table:number-columns-spanned="2" office:value-type="string">
            <text:p text:style-name="P2">／</text:p>
          </table:table-cell>
          <table:covered-table-cell/>
        </table:table-row>
        <table:table-row table:style-name="表1.1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6" office:value-type="string">
            <text:p text:style-name="P2">記録日</text:p>
          </table:table-cell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6" table:number-columns-spanned="2" office:value-type="string">
            <text:p text:style-name="P2">対応日</text:p>
          </table:table-cell>
          <table:covered-table-cell/>
        </table:table-row>
        <table:table-row table:style-name="表1.1">
          <table:table-cell table:style-name="表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7" office:value-type="string">
            <text:p text:style-name="P2">／</text:p>
          </table:table-cell>
          <table:table-cell table:style-name="表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7" table:number-columns-spanned="2" office:value-type="string">
            <text:p text:style-name="P2">／</text:p>
          </table:table-cell>
          <table:covered-table-cell/>
        </table:table-row>
        <table:table-row table:style-name="表1.1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6" office:value-type="string">
            <text:p text:style-name="P2">記録日</text:p>
          </table:table-cell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6" table:number-columns-spanned="2" office:value-type="string">
            <text:p text:style-name="P2">対応日</text:p>
          </table:table-cell>
          <table:covered-table-cell/>
        </table:table-row>
        <table:table-row table:style-name="表1.1">
          <table:table-cell table:style-name="表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7" office:value-type="string">
            <text:p text:style-name="P2">／</text:p>
          </table:table-cell>
          <table:table-cell table:style-name="表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7" table:number-columns-spanned="2" office:value-type="string">
            <text:p text:style-name="P2">／</text:p>
          </table:table-cell>
          <table:covered-table-cell/>
        </table:table-row>
        <table:table-row table:style-name="表1.1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6" office:value-type="string">
            <text:p text:style-name="P2">記録日</text:p>
          </table:table-cell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6" table:number-columns-spanned="2" office:value-type="string">
            <text:p text:style-name="P2">対応日</text:p>
          </table:table-cell>
          <table:covered-table-cell/>
        </table:table-row>
        <table:table-row table:style-name="表1.1">
          <table:table-cell table:style-name="表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7" office:value-type="string">
            <text:p text:style-name="P2">／</text:p>
          </table:table-cell>
          <table:table-cell table:style-name="表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7" table:number-columns-spanned="2" office:value-type="string">
            <text:p text:style-name="P2">／</text:p>
          </table:table-cell>
          <table:covered-table-cell/>
        </table:table-row>
        <table:table-row table:style-name="表1.1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6" office:value-type="string">
            <text:p text:style-name="P2">記録日</text:p>
          </table:table-cell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6" table:number-columns-spanned="2" office:value-type="string">
            <text:p text:style-name="P2">対応日</text:p>
          </table:table-cell>
          <table:covered-table-cell/>
        </table:table-row>
        <table:table-row table:style-name="表1.1">
          <table:table-cell table:style-name="表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7" office:value-type="string">
            <text:p text:style-name="P2">／</text:p>
          </table:table-cell>
          <table:table-cell table:style-name="表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7" table:number-columns-spanned="2" office:value-type="string">
            <text:p text:style-name="P2">／</text:p>
          </table:table-cell>
          <table:covered-table-cell/>
        </table:table-row>
        <table:table-row table:style-name="表1.1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6" office:value-type="string">
            <text:p text:style-name="P2">記録日</text:p>
          </table:table-cell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6" table:number-columns-spanned="2" office:value-type="string">
            <text:p text:style-name="P2">対応日</text:p>
          </table:table-cell>
          <table:covered-table-cell/>
        </table:table-row>
        <table:table-row table:style-name="表1.1">
          <table:table-cell table:style-name="表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7" office:value-type="string">
            <text:p text:style-name="P2">／</text:p>
          </table:table-cell>
          <table:table-cell table:style-name="表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7" table:number-columns-spanned="2" office:value-type="string">
            <text:p text:style-name="P2">／</text:p>
          </table:table-cell>
          <table:covered-table-cell/>
        </table:table-row>
        <table:table-row table:style-name="表1.1">
          <table:table-cell table:style-name="表1.A18" table:number-columns-spanned="12" office:value-type="string">
            <text:p text:style-name="P4">コメン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6:09.065187185</meta:creation-date>
    <meta:editing-duration>PT24S</meta:editing-duration>
    <meta:editing-cycles>2</meta:editing-cycles>
    <meta:generator>LibreOffice/6.0.7.3$Linux_X86_64 LibreOffice_project/00m0$Build-3</meta:generator>
    <dc:description>【2018/02/14】
リリース</dc:description>
    <meta:keyword>職務行動(面談)記録シート</meta:keyword>
    <dc:subject>勤怠管理</dc:subject>
    <dc:title>職務行動(面談)記録シート</dc:title>
    <dc:date>2020-06-15T07:56:10.072593492</dc:date>
    <meta:document-statistic meta:table-count="1" meta:image-count="0" meta:object-count="0" meta:page-count="1" meta:paragraph-count="38" meta:word-count="145" meta:character-count="145" meta:non-whitespace-character-count="145"/>
    <meta:user-defined meta:name="所有者">ホウフリンク</meta:user-defined>
  </office:meta>
</office:document-meta>
</file>