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1268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2cca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132353" style:font-name-asian="ＭＳ 明朝" style:font-size-asian="12pt" style:font-size-complex="12pt"/>
    </style:style>
    <style:style style:name="P5" style:family="paragraph" style:parent-style-name="Standard">
      <style:paragraph-properties fo:margin-top="0.166cm" fo:margin-bottom="0cm" loext:contextual-spacing="false" fo:line-height="15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5pt" style:font-name-asian="ＭＳ 明朝" style:font-size-asian="15pt" style:font-size-complex="15pt"/>
    </style:style>
    <style:style style:name="P7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6">人事評価に関する相談・苦情申出書</text:p>
      <text:p text:style-name="P1"/>
      <text:p text:style-name="P4">(あて先)<text:span text:style-name="T1">　　　　　　　　　　</text:span>　殿　</text:p>
      <text:p text:style-name="P1"/>
      <text:p text:style-name="P4">　　　　　　　　　　　　　　　　　　　　所属名：<text:span text:style-name="T1">　　　　　　　　　　</text:span>　　</text:p>
      <text:p text:style-name="P4">　　　　　　　　　　　　　　　　　　　　職　名：<text:span text:style-name="T1">　　　　　　　　　　</text:span>　　</text:p>
      <text:p text:style-name="P4">　　　　　　　　　　　　　　　　　　　　氏　名：<text:span text:style-name="T1">　　　　　　　　　　</text:span>　　</text:p>
      <text:p text:style-name="P1">　　　　　　　　　　　　　　　　　　　※希望する連絡先をどちらかに記入</text:p>
      <text:p text:style-name="P4">　　　　　　　　　　　　　　　　　　　　内線番号：<text:span text:style-name="T1">　　　　　　</text:span>　　</text:p>
      <text:p text:style-name="P4">　　　　　　　　　　　　　　　　　　　　携帯電話：<text:span text:style-name="T1">　　　　　　　　　　　　</text:span>　</text:p>
      <text:p text:style-name="P1"/>
      <text:p text:style-name="P1">　人事評価について、以下のとおり相談・苦情を申し出ます。</text:p>
      <text:p text:style-name="P1"/>
      <table:table table:name="表1" table:style-name="表1">
        <table:table-column table:style-name="表1.A" table:number-columns-repeated="2"/>
        <table:table-row table:style-name="表1.1">
          <table:table-cell table:style-name="表1.A1" table:number-columns-spanned="2" office:value-type="string">
            <text:p text:style-name="P2">申出内容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(具体的に記載してください)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3" office:value-type="string">
            <text:p text:style-name="P2">審査会での審査を</text:p>
          </table:table-cell>
          <table:table-cell table:style-name="表1.B13" office:value-type="string">
            <text:p text:style-name="P2">※事務局記載欄</text:p>
          </table:table-cell>
        </table:table-row>
        <table:table-row table:style-name="表1.1">
          <table:table-cell table:style-name="表1.A13" office:value-type="string">
            <text:p text:style-name="P2"/>
          </table:table-cell>
          <table:table-cell table:style-name="表1.B13" office:value-type="string">
            <text:p text:style-name="P3">　審査会での審査</text:p>
          </table:table-cell>
        </table:table-row>
        <table:table-row table:style-name="表1.1">
          <table:table-cell table:style-name="表1.A15" office:value-type="string">
            <text:p text:style-name="P3">　希望する　・　希望しない</text:p>
          </table:table-cell>
          <table:table-cell table:style-name="表1.A12" office:value-type="string">
            <text:p text:style-name="P3">　　必要　・　不要(解決済)</text:p>
          </table:table-cell>
        </table:table-row>
      </table:table>
      <text:p text:style-name="P5">※該当案件が解決されたと認められる場合は審査会を開催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6:40.097528715</meta:creation-date>
    <meta:editing-duration>PT18S</meta:editing-duration>
    <meta:editing-cycles>2</meta:editing-cycles>
    <meta:generator>LibreOffice/6.0.7.3$Linux_X86_64 LibreOffice_project/00m0$Build-3</meta:generator>
    <dc:description>【2019/07/01】
リリース</dc:description>
    <meta:keyword>人事評価に関する相談・苦情申出書</meta:keyword>
    <dc:subject>勤怠管理</dc:subject>
    <dc:title>人事評価に関する相談・苦情申出書</dc:title>
    <dc:date>2020-06-15T07:56:41.976150259</dc:date>
    <meta:document-statistic meta:table-count="1" meta:image-count="0" meta:object-count="0" meta:page-count="1" meta:paragraph-count="18" meta:word-count="181" meta:character-count="414" meta:non-whitespace-character-count="181"/>
    <meta:user-defined meta:name="所有者">ホウフリンク</meta:user-defined>
  </office:meta>
</office:document-meta>
</file>