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3.829cm" style:rel-column-width="2171*"/>
    </style:style>
    <style:style style:name="表1.C" style:family="table-column">
      <style:table-column-properties style:column-width="6.955cm" style:rel-column-width="394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d861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635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9fa4d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2f8e80" style:font-name-asian="ＭＳ 明朝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訓練計画表（　　年度）</text:p>
      <text:p text:style-name="P9">廃 棄 物 処 理 関 係</text:p>
      <text:p text:style-name="P4">　　　　　　　　　　　　　　　　　　　　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 table:style-name="表1.1">
          <table:table-cell table:style-name="表1.A1" table:number-columns-spanned="2" office:value-type="string">
            <text:p text:style-name="P3">教育･訓練項目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E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7">教育･訓練内容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7">実施回数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8">対象者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7">実施機関・講師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rows-spanned="12" office:value-type="string">
            <text:p text:style-name="P7">年間予定</text:p>
          </table:table-cell>
          <table:table-cell table:style-name="表1.A2" office:value-type="string">
            <text:p text:style-name="P7">４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５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６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７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８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９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１０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１１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１２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１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２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8">３月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6">備　考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7:57:36.390322662</meta:creation-date>
    <meta:editing-duration>PT31S</meta:editing-duration>
    <meta:editing-cycles>2</meta:editing-cycles>
    <meta:generator>LibreOffice/6.0.7.3$Linux_X86_64 LibreOffice_project/00m0$Build-3</meta:generator>
    <dc:description>【2020/09/14】
リリース</dc:description>
    <dc:subject>勤怠管理</dc:subject>
    <dc:title>教育訓練計画表</dc:title>
    <meta:keyword>教育訓練計画表</meta:keyword>
    <dc:date>2020-09-14T07:57:37.580632061</dc:date>
    <meta:document-statistic meta:table-count="1" meta:image-count="0" meta:object-count="0" meta:page-count="1" meta:paragraph-count="22" meta:word-count="88" meta:character-count="147" meta:non-whitespace-character-count="88"/>
    <meta:user-defined meta:name="所有者">ホウフリンク</meta:user-defined>
  </office:meta>
</office:document-meta>
</file>