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0c1dd3" style:font-name-asian="ＭＳ 明朝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akaoMincho" fo:font-size="20pt" officeooo:rsid="000b862b" officeooo:paragraph-rsid="000b862b" fo:background-color="transparent" style:font-name-asian="ＭＳ 明朝" style:font-size-asian="20pt" style:font-size-complex="20pt" style:text-rotation-angle="0" style:text-rotation-scale="line-heigh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4" style:family="paragraph" style:parent-style-name="Standard">
      <style:paragraph-properties fo:line-height="115%" fo:text-align="end" style:justify-single-word="false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5" style:family="paragraph" style:parent-style-name="Standard">
      <style:paragraph-properties fo:line-height="115%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6" style:family="paragraph" style:parent-style-name="Standard">
      <style:paragraph-properties fo:line-height="115%"/>
      <style:text-properties style:font-name="TakaoMincho" fo:font-size="18pt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7" style:family="paragraph" style:parent-style-name="Standard">
      <style:paragraph-properties fo:line-height="115%" fo:text-align="end" style:justify-single-word="false"/>
      <style:text-properties style:font-name="TakaoMincho" fo:font-size="18pt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T1" style:family="text">
      <style:text-properties officeooo:rsid="000b862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退職願</text:p>
      <text:p text:style-name="P3"/>
      <text:p text:style-name="P3"/>
      <text:p text:style-name="P4">私事　 </text:p>
      <text:p text:style-name="P6"><text:span text:style-name="T1">このたび一身上の都合により、</text:span><text:span text:style-name="T1"><text:user-defined style:data-style-name="N0" text:name="退職日">令和　　　年　　月　　　日</text:user-defined></text:span><text:span text:style-name="T1">をもって退職いたしたく、ここにお願い申し上げます。</text:span></text:p>
      <text:p text:style-name="P5"/>
      <text:p text:style-name="P7"><text:span text:style-name="T1"><text:user-defined style:data-style-name="N0" text:name="退職日">令和　　　年　　月　　　日</text:user-defined></text:span><text:span text:style-name="T1">　</text:span></text:p>
      <text:p text:style-name="P4"/>
      <text:p text:style-name="P7"><text:span text:style-name="T1">所属　</text:span><text:span text:style-name="T1"><text:user-defined style:data-style-name="N0" text:name="所属">　　　　　　</text:user-defined></text:span><text:span text:style-name="T1">　　　　</text:span></text:p>
      <text:p text:style-name="P7"><text:span text:style-name="T1">氏名　</text:span><text:span text:style-name="T1"><text:user-defined style:data-style-name="N0" text:name="氏名">　　　　　　</text:user-defined></text:span><text:span text:style-name="T1">　　　　</text:span></text:p>
      <text:p text:style-name="P4"/>
      <text:p text:style-name="P4"/>
      <text:p text:style-name="P6"><text:span text:style-name="T1">　</text:span><text:span text:style-name="T1"><text:user-defined style:data-style-name="N0" text:name="会社">　　　　　　</text:user-defined></text:span></text:p>
      <text:p text:style-name="P6"><text:span text:style-name="T1">　代表取締役　</text:span><text:span text:style-name="T1"><text:user-defined style:data-style-name="N0" text:name="代表">　　　　</text:user-defined></text:span><text:span text:style-name="T1">　殿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0c1dd3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footer>
        <text:p text:style-name="MP1">「ファイル」「プロパティ」「カスタムプロパティ」を設定することでも、日付等の入力ができま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3:34.875079916</meta:creation-date>
    <meta:editing-cycles>2</meta:editing-cycles>
    <meta:editing-duration>PT15S</meta:editing-duration>
    <meta:generator>LibreOffice/6.0.7.3$Linux_X86_64 LibreOffice_project/00m0$Build-3</meta:generator>
    <dc:description>【2019/04/29】
リリース</dc:description>
    <meta:keyword>退職願</meta:keyword>
    <dc:subject>勤怠管理</dc:subject>
    <dc:title>退職願</dc:title>
    <dc:date>2020-06-14T15:33:36.239802426</dc:date>
    <meta:document-statistic meta:table-count="0" meta:image-count="0" meta:object-count="0" meta:page-count="1" meta:paragraph-count="9" meta:word-count="110" meta:character-count="165" meta:non-whitespace-character-count="110"/>
    <meta:user-defined meta:name="代表">　　　　</meta:user-defined>
    <meta:user-defined meta:name="会社">　　　　　　</meta:user-defined>
    <meta:user-defined meta:name="所属">　　　　　　</meta:user-defined>
    <meta:user-defined meta:name="所有者">ホウフリンク</meta:user-defined>
    <meta:user-defined meta:name="氏名" meta:value-type="string">　　　　　　</meta:user-defined>
    <meta:user-defined meta:name="退職日" meta:value-type="string">令和　　　年　　月　　　日</meta:user-defined>
  </office:meta>
</office:document-meta>
</file>