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59cm" style:rel-column-width="1408*"/>
    </style:style>
    <style:style style:name="表1.B" style:family="table-column">
      <style:table-column-properties style:column-width="3.272cm" style:rel-column-width="1874*"/>
    </style:style>
    <style:style style:name="表1.C" style:family="table-column">
      <style:table-column-properties style:column-width="1.99cm" style:rel-column-width="1139*"/>
    </style:style>
    <style:style style:name="表1.D" style:family="table-column">
      <style:table-column-properties style:column-width="1.074cm" style:rel-column-width="615*"/>
    </style:style>
    <style:style style:name="表1.E" style:family="table-column">
      <style:table-column-properties style:column-width="0.21cm" style:rel-column-width="120*"/>
    </style:style>
    <style:style style:name="表1.F" style:family="table-column">
      <style:table-column-properties style:column-width="0.889cm" style:rel-column-width="509*"/>
    </style:style>
    <style:style style:name="表1.G" style:family="table-column">
      <style:table-column-properties style:column-width="1.178cm" style:rel-column-width="675*"/>
    </style:style>
    <style:style style:name="表1.H" style:family="table-column">
      <style:table-column-properties style:column-width="5.759cm" style:rel-column-width="3298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006d7" officeooo:paragraph-rsid="000006d7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006d7" officeooo:paragraph-rsid="000006d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006d7" officeooo:paragraph-rsid="0002d7f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006d7" officeooo:paragraph-rsid="0002d7f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006d7" officeooo:paragraph-rsid="000541b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006d7" officeooo:paragraph-rsid="00070c03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06d7" officeooo:paragraph-rsid="00070c03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006d7" officeooo:paragraph-rsid="00070c03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006d7" officeooo:paragraph-rsid="000006d7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006d7" officeooo:paragraph-rsid="000006d7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officeooo:paragraph-rsid="000f3fb7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退職届</text:p>
      <text:p text:style-name="P1"/>
      <text:p text:style-name="P1"/>
      <text:p text:style-name="P10">私はこの度、下記の理由により退職いたしたく、ここにお届けします。</text:p>
      <text:p text:style-name="P1"/>
      <text:p text:style-name="P2">年　　　月　　　日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4">社員番号</text:p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office:value-type="string">
            <text:p text:style-name="P4">氏名</text:p>
          </table:table-cell>
          <table:table-cell table:style-name="表1.H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4">退職年月日</text:p>
          </table:table-cell>
          <table:table-cell table:style-name="表1.A2" table:number-columns-spanned="4" office:value-type="string">
            <text:p text:style-name="P3">年　　月　　日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生年月日</text:p>
          </table:table-cell>
          <table:covered-table-cell/>
          <table:table-cell table:style-name="表1.H2" office:value-type="string">
            <text:p text:style-name="P3">年　　月　　日　</text:p>
          </table:table-cell>
        </table:table-row>
        <table:table-row table:style-name="表1.1">
          <table:table-cell table:style-name="表1.A2" table:number-rows-spanned="2" office:value-type="string">
            <text:p text:style-name="P5">退職理由</text:p>
          </table:table-cell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退職後の</text:p>
            <text:p text:style-name="P6">連絡先</text:p>
          </table:table-cell>
          <table:table-cell table:style-name="表1.B3" table:number-columns-spanned="7" office:value-type="string">
            <text:p text:style-name="P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E7" table:number-columns-spanned="4" office:value-type="string">
            <text:p text:style-name="P7">電話番号(　　　−　　　　−　　　　)</text:p>
          </table:table-cell>
          <table:covered-table-cell/>
          <table:covered-table-cell/>
          <table:covered-table-cell/>
        </table:table-row>
      </table:table>
      <text:p text:style-name="P1"/>
      <text:p text:style-name="P8">　なお以下の書類等については退職日の前日までに返還いたします。</text:p>
      <text:p text:style-name="P9">　　□健康保険証</text:p>
      <text:p text:style-name="P9">　　□</text:p>
      <text:p text:style-name="P9">　　□</text:p>
      <text:p text:style-name="P9">　　□</text:p>
      <text:p text:style-name="P9">　　□</text:p>
      <text:p text:style-name="P9">　　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6:01.776370335</meta:creation-date>
    <meta:editing-duration>PT11S</meta:editing-duration>
    <meta:editing-cycles>2</meta:editing-cycles>
    <meta:generator>LibreOffice/6.0.7.3$Linux_X86_64 LibreOffice_project/00m0$Build-3</meta:generator>
    <dc:description>【2014/11/06】
リリース</dc:description>
    <meta:keyword>退職届</meta:keyword>
    <dc:subject>勤怠管理</dc:subject>
    <dc:title>退職届</dc:title>
    <dc:date>2020-06-14T15:36:02.713034150</dc:date>
    <meta:document-statistic meta:table-count="1" meta:image-count="0" meta:object-count="0" meta:page-count="1" meta:paragraph-count="22" meta:word-count="122" meta:character-count="164" meta:non-whitespace-character-count="122"/>
    <meta:user-defined meta:name="所有者">ホウフリンク</meta:user-defined>
  </office:meta>
</office:document-meta>
</file>