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kaoMincho" fo:font-size="12pt" officeooo:rsid="0009a0f9" officeooo:paragraph-rsid="0009a0f9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akaoMincho" fo:font-size="12pt" officeooo:rsid="0009a0f9" officeooo:paragraph-rsid="000a3b9a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akaoMincho" fo:font-size="12pt" officeooo:rsid="0009a0f9" officeooo:paragraph-rsid="0009a0f9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09a0f9" officeooo:paragraph-rsid="000a3b9a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kaoMincho" fo:font-size="12pt" officeooo:rsid="0009a0f9" officeooo:paragraph-rsid="0009a0f9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9.26cm" style:auto-text-indent="false"/>
      <style:text-properties style:font-name="TakaoMincho" fo:font-size="12pt" officeooo:rsid="0009a0f9" officeooo:paragraph-rsid="000a3b9a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9.26cm" style:auto-text-indent="false"/>
      <style:text-properties style:font-name="TakaoMincho" fo:font-size="12pt" officeooo:rsid="0009a0f9" officeooo:paragraph-rsid="0009a0f9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09a0f9" officeooo:paragraph-rsid="0009a0f9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Standard" style:list-style-name="L1">
      <style:paragraph-properties fo:line-height="150%"/>
      <style:text-properties style:font-name="TakaoMincho" fo:font-size="12pt" officeooo:rsid="0009a0f9" officeooo:paragraph-rsid="0009a0f9" style:font-name-asian="ＭＳ 明朝" style:font-size-asian="12pt" style:font-size-complex="12pt"/>
    </style:style>
    <style:style style:name="P11" style:family="paragraph" style:parent-style-name="Standard" style:list-style-name="L2">
      <style:paragraph-properties fo:line-height="150%"/>
      <style:text-properties style:font-name="TakaoMincho" fo:font-size="12pt" officeooo:rsid="0009a0f9" officeooo:paragraph-rsid="0009a0f9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退職願</text:p>
      <text:p text:style-name="P1"/>
      <text:p text:style-name="P2">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</text:span>　</text:p>
      <text:p text:style-name="P1"/>
      <text:p text:style-name="P4">　<text:span text:style-name="T1">　　　　　　　　　　　　　　</text:span>　殿</text:p>
      <text:p text:style-name="P1"/>
      <text:p text:style-name="P6">所属　<text:span text:style-name="T1">　　　　　　　　　　</text:span>　</text:p>
      <text:p text:style-name="P7"/>
      <text:p text:style-name="P6">氏名　<text:span text:style-name="T1">　　　　　　　　　　</text:span>　㊞　</text:p>
      <text:p text:style-name="P1"/>
      <text:p text:style-name="P1"/>
      <text:p text:style-name="P8">このたび私は、下記のとおり退職致したくよろしくお願い申し上げます。</text:p>
      <text:p text:style-name="P1"/>
      <text:p text:style-name="P5">記</text:p>
      <text:p text:style-name="P1"/>
      <text:list xml:id="list2265295991" text:style-name="L1">
        <text:list-item>
          <text:p text:style-name="P10">退職年月日</text:p>
        </text:list-item>
      </text:list>
      <text:p text:style-name="P1"/>
      <text:p text:style-name="P1"/>
      <text:list xml:id="list153654674000433" text:continue-numbering="true" text:style-name="L1">
        <text:list-item>
          <text:p text:style-name="P10">退職理由</text:p>
        </text:list-item>
      </text:list>
      <text:p text:style-name="P1"/>
      <text:p text:style-name="P1"/>
      <text:p text:style-name="P1"/>
      <text:p text:style-name="P1"/>
      <text:p text:style-name="P1"/>
      <text:p text:style-name="P8">なお、身分証明書・健康保険証・社内規程・通勤定期券・貸与被服等は退職日までに返還いたします。</text:p>
      <text:p text:style-name="P8">また、退職後は会社や関与先事業所の機密は一切漏洩致しません。</text:p>
      <text:p text:style-name="P1"/>
      <text:p text:style-name="P3">以上</text:p>
      <text:p text:style-name="P1"/>
      <text:p text:style-name="P1"/>
      <text:p text:style-name="P1"/>
      <text:p text:style-name="P1"><text:soft-page-break/>〔付記〕</text:p>
      <text:list xml:id="list2052702182" text:style-name="L2">
        <text:list-item>
          <text:p text:style-name="P11">退職後は健康保険の任意継続を希望（します・しません）</text:p>
        </text:list-item>
        <text:list-item>
          <text:p text:style-name="P11">雇用保険の失業給付の手続を希望（します・しません）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6:46.916260813</meta:creation-date>
    <meta:editing-duration>PT35S</meta:editing-duration>
    <meta:editing-cycles>2</meta:editing-cycles>
    <meta:generator>LibreOffice/6.0.7.3$Linux_X86_64 LibreOffice_project/00m0$Build-3</meta:generator>
    <dc:description>【2014/11/06】
リリース
</dc:description>
    <meta:keyword>退職願</meta:keyword>
    <dc:subject>勤怠管理</dc:subject>
    <dc:title>退職願</dc:title>
    <dc:date>2020-06-14T15:36:47.857423943</dc:date>
    <meta:document-statistic meta:table-count="0" meta:image-count="0" meta:object-count="0" meta:page-count="2" meta:paragraph-count="16" meta:word-count="194" meta:character-count="258" meta:non-whitespace-character-count="194"/>
    <meta:user-defined meta:name="所有者">ホウフリンク</meta:user-defined>
  </office:meta>
</office:document-meta>
</file>