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06fcec" officeooo:paragraph-rsid="0006fcec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6fcec" officeooo:paragraph-rsid="00075219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06fcec" officeooo:paragraph-rsid="00075219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06fcec" officeooo:paragraph-rsid="0006fcec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8.89cm" style:auto-text-indent="false"/>
      <style:text-properties style:font-name="ＭＳ 明朝" fo:font-size="12pt" officeooo:rsid="0006fcec" officeooo:paragraph-rsid="0007521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8.89cm" style:auto-text-indent="false"/>
      <style:text-properties style:font-name="ＭＳ 明朝" fo:font-size="12pt" officeooo:rsid="0006fcec" officeooo:paragraph-rsid="0006fcec" style:font-name-asian="ＭＳ 明朝" style:font-size-asian="12pt" style:font-size-complex="12pt"/>
    </style:style>
    <style:style style:name="P7" style:family="paragraph" style:parent-style-name="Title">
      <style:paragraph-properties fo:line-height="200%"/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退職願</text:p>
      <text:p text:style-name="P1"/>
      <text:p text:style-name="P1"/>
      <text:p text:style-name="P1"/>
      <text:p text:style-name="P3">私は一身上の都合により令和　<text:span text:style-name="T1">　　</text:span>　年　<text:span text:style-name="T1">　　</text:span>　月　<text:span text:style-name="T1">　　</text:span>　日付をもって退職したいのでお願いします。</text:p>
      <text:p text:style-name="P4"/>
      <text:p text:style-name="P1"/>
      <text:p text:style-name="P5">令和　<text:span text:style-name="T1">　　</text:span>　年　<text:span text:style-name="T1">　　</text:span>　月　<text:span text:style-name="T1">　　</text:span>　日</text:p>
      <text:p text:style-name="P6"/>
      <text:p text:style-name="P5"><text:tab/>所属　<text:span text:style-name="T1">　　　　　　　　　　</text:span>　</text:p>
      <text:p text:style-name="P5"><text:tab/>氏名　<text:span text:style-name="T1">　　　　　　　　　　</text:span>　㊞　</text:p>
      <text:p text:style-name="P1"/>
      <text:p text:style-name="P1"/>
      <text:p text:style-name="P1"/>
      <text:p text:style-name="P2">　<text:span text:style-name="T1">　　　　　　　　　　　　</text:span>　殿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7:35.411223463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7:36.528342919</dc:date>
    <meta:document-statistic meta:table-count="0" meta:image-count="0" meta:object-count="0" meta:page-count="1" meta:paragraph-count="6" meta:word-count="49" meta:character-count="114" meta:non-whitespace-character-count="49"/>
    <meta:user-defined meta:name="所有者">ホウフリンク</meta:user-defined>
  </office:meta>
</office:document-meta>
</file>