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36cm" style:rel-column-width="1905*"/>
    </style:style>
    <style:style style:name="表1.B" style:family="table-column">
      <style:table-column-properties style:column-width="1.931cm" style:rel-column-width="1095*"/>
    </style:style>
    <style:style style:name="表1.C" style:family="table-column">
      <style:table-column-properties style:column-width="11.37cm" style:rel-column-width="644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32cm" style:rel-width="96%" table:align="center"/>
    </style:style>
    <style:style style:name="表2.A" style:family="table-column">
      <style:table-column-properties style:column-width="1.296cm" style:rel-column-width="735*"/>
    </style:style>
    <style:style style:name="表2.B" style:family="table-column">
      <style:table-column-properties style:column-width="15.023cm" style:rel-column-width="8517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0141a2" officeooo:paragraph-rsid="000141a2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141a2" officeooo:paragraph-rsid="0002e099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kaoMincho" fo:font-size="12pt" officeooo:rsid="000141a2" officeooo:paragraph-rsid="0002e099" style:font-name-asian="ＭＳ 明朝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0141a2" officeooo:paragraph-rsid="00039d15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kaoMincho" fo:font-size="12pt" officeooo:paragraph-rsid="0005f568" style:font-name-asian="ＭＳ 明朝1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0141a2" officeooo:paragraph-rsid="000141a2" style:font-name-asian="ＭＳ 明朝1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3.334cm" style:auto-text-indent="false"/>
      <style:text-properties style:font-name="TakaoMincho" fo:font-size="12pt" officeooo:rsid="000141a2" officeooo:paragraph-rsid="00039d15" style:font-name-asian="ＭＳ 明朝1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0141a2" officeooo:paragraph-rsid="00039d15" style:font-name-asian="ＭＳ 明朝1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TakaoMincho"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11" style:family="paragraph" style:parent-style-name="Title">
      <style:text-properties fo:font-size="18pt" style:font-name-asian="ＭＳ 明朝1" style:font-size-asian="18pt" style:font-size-complex="18pt"/>
    </style:style>
    <style:style style:name="P12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退職届</text:p>
      <text:p text:style-name="P1"/>
      <text:p text:style-name="P2">　<text:span text:style-name="T1">　　　　　　　　　　</text:span>　</text:p>
      <text:p text:style-name="P2">　<text:span text:style-name="T1">　　　　　　　　　　</text:span>　様</text:p>
      <text:p text:style-name="P2"/>
      <text:p text:style-name="P2"/>
      <text:p text:style-name="P6">私は、この度下記の理由により退職致したく、お届け致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3">退職年月日</text:p>
          </table:table-cell>
          <table:covered-table-cell/>
          <table:table-cell table:style-name="表1.C1" office:value-type="string">
            <text:p text:style-name="P2">令和　　　年　　　月　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3">退職理由</text:p>
          </table:table-cell>
          <table:covered-table-cell/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table:number-rows-spanned="2" office:value-type="string">
            <text:p text:style-name="P3">退職後の連絡先</text:p>
          </table:table-cell>
          <table:table-cell table:style-name="表1.A2" office:value-type="string">
            <text:p text:style-name="P3">住所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3">電話番号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3">離職票の交付</text:p>
          </table:table-cell>
          <table:covered-table-cell/>
          <table:table-cell table:style-name="表1.C2" office:value-type="string">
            <text:p text:style-name="P2">　　要・不要</text:p>
          </table:table-cell>
        </table:table-row>
        <table:table-row table:style-name="表1.1">
          <table:table-cell table:style-name="表1.A2" table:number-columns-spanned="2" office:value-type="string">
            <text:p text:style-name="P3">健康保険の任意継続</text:p>
          </table:table-cell>
          <table:covered-table-cell/>
          <table:table-cell table:style-name="表1.C2" office:value-type="string">
            <text:p text:style-name="P2">　　要・不要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4">なお、以下の書類等につきましては退職日までに返還致します。</text:p>
          </table:table-cell>
          <table:covered-table-cell/>
        </table:table-row>
        <table:table-row table:style-name="表2.1">
          <table:table-cell table:style-name="表2.A1" office:value-type="string">
            <text:p text:style-name="P10"><draw:control text:anchor-type="as-char" draw:z-index="0" draw:style-name="gr1" draw:text-style-name="P12" svg:width="0.671cm" svg:height="0.398cm" draw:control="control1"/></text:p>
          </table:table-cell>
          <table:table-cell table:style-name="表2.A1" office:value-type="string">
            <text:p text:style-name="P4">健康保険証</text:p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1" draw:style-name="gr1" draw:text-style-name="P12" svg:width="0.671cm" svg:height="0.398cm" draw:control="control2"/></text:p>
          </table:table-cell>
          <table:table-cell table:style-name="表2.A1" office:value-type="string">
            <text:p text:style-name="P4">身分証明書</text:p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2" draw:style-name="gr1" draw:text-style-name="P12" svg:width="0.671cm" svg:height="0.398cm" draw:control="control3"/></text:p>
          </table:table-cell>
          <table:table-cell table:style-name="表2.A1" office:value-type="string">
            <text:p text:style-name="P4">貸与被服</text:p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3" draw:style-name="gr1" draw:text-style-name="P12" svg:width="0.671cm" svg:height="0.398cm" draw:control="control4"/></text:p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4" draw:style-name="gr1" draw:text-style-name="P12" svg:width="0.671cm" svg:height="0.398cm" draw:control="control5"/></text:p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5" draw:style-name="gr1" draw:text-style-name="P12" svg:width="0.671cm" svg:height="0.398cm" draw:control="control6"/></text:p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6" draw:style-name="gr1" draw:text-style-name="P12" svg:width="0.671cm" svg:height="0.398cm" draw:control="control7"/></text:p>
          </table:table-cell>
          <table:table-cell table:style-name="表2.A1" office:value-type="string">
            <text:p text:style-name="P4"/>
          </table:table-cell>
        </table:table-row>
      </table:table>
      <text:p text:style-name="P1"/>
      <text:p text:style-name="P1"/>
      <text:p text:style-name="P7">令和　<text:span text:style-name="T1">　　</text:span>　年　<text:span text:style-name="T1">　　</text:span>　月　<text:span text:style-name="T1">　　</text:span>　日</text:p>
      <text:p text:style-name="P7"/>
      <text:p text:style-name="P8">現住所　<text:span text:style-name="T1">　　　　　　　　　　　　　　　　</text:span>　</text:p>
      <text:p text:style-name="P8">氏　名　<text:span text:style-name="T1">　　　　　　　　　　</text:span>　　㊞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9:08.523877548</meta:creation-date>
    <meta:editing-duration>PT17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39:09.886823253</dc:date>
    <meta:document-statistic meta:table-count="2" meta:image-count="0" meta:object-count="0" meta:page-count="1" meta:paragraph-count="28" meta:word-count="137" meta:character-count="219" meta:non-whitespace-character-count="137"/>
    <meta:user-defined meta:name="所有者">ホウフリンク</meta:user-defined>
  </office:meta>
</office:document-meta>
</file>