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4.101cm" style:rel-column-width="2325*"/>
    </style:style>
    <style:style style:name="表1.C" style:family="table-column">
      <style:table-column-properties style:column-width="1.293cm" style:rel-column-width="733*"/>
    </style:style>
    <style:style style:name="表1.D" style:family="table-column">
      <style:table-column-properties style:column-width="1.406cm" style:rel-column-width="797*"/>
    </style:style>
    <style:style style:name="表1.E" style:family="table-column">
      <style:table-column-properties style:column-width="1.296cm" style:rel-column-width="735*"/>
    </style:style>
    <style:style style:name="表1.F" style:family="table-column">
      <style:table-column-properties style:column-width="1.191cm" style:rel-column-width="675*"/>
    </style:style>
    <style:style style:name="表1.G" style:family="table-column">
      <style:table-column-properties style:column-width="0.736cm" style:rel-column-width="417*"/>
    </style:style>
    <style:style style:name="表1.H" style:family="table-column">
      <style:table-column-properties style:column-width="3.138cm" style:rel-column-width="1779*"/>
    </style:style>
    <style:style style:name="表1.I" style:family="table-column">
      <style:table-column-properties style:column-width="1.49cm" style:rel-column-width="84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G1" style:family="table-cell">
      <style:table-cell-properties style:vertical-align="middle" fo:background-color="transparent" fo:padding="0.097cm" fo:border-left="2pt solid #000000" fo:border-right="2pt solid #000000" fo:border-top="2pt solid #000000" fo:border-bottom="none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1.24cm"/>
    </style:style>
    <style:style style:name="表1.G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621cm"/>
    </style:style>
    <style:style style:name="表1.B4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9" style:family="table-row">
      <style:table-row-properties style:row-height="0.72cm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0.331cm" style:rel-column-width="5856*"/>
    </style:style>
    <style:style style:name="表2.B" style:family="table-column">
      <style:table-column-properties style:column-width="3.166cm" style:rel-column-width="1795*"/>
    </style:style>
    <style:style style:name="表2.C" style:family="table-column">
      <style:table-column-properties style:column-width="3.164cm" style:rel-column-width="1794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2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2.2" style:family="table-row">
      <style:table-row-properties style:row-height="2.02cm"/>
    </style:style>
    <style:style style:name="表2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style:font-name="ＭＳ 明朝" fo:font-size="12pt" officeooo:rsid="000e12bb" officeooo:paragraph-rsid="000e2d88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e12bb" officeooo:paragraph-rsid="000e12b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e12bb" officeooo:paragraph-rsid="000f01d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e12bb" officeooo:paragraph-rsid="0016395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12bb" officeooo:paragraph-rsid="000f01d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12bb" officeooo:paragraph-rsid="00112d4a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e12bb" officeooo:paragraph-rsid="000f01db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e12bb" officeooo:paragraph-rsid="000e12bb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e12bb" officeooo:paragraph-rsid="0013e67b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3" style:family="paragraph" style:parent-style-name="Standard" style:list-style-name="L1">
      <style:text-properties style:font-name="ＭＳ 明朝" fo:font-size="12pt" officeooo:rsid="000e12bb" officeooo:paragraph-rsid="0012d7e0" style:font-name-asian="ＭＳ 明朝" style:font-size-asian="12pt" style:font-size-complex="12pt"/>
    </style:style>
    <style:style style:name="P14" style:family="paragraph" style:parent-style-name="Standard" style:list-style-name="L1">
      <style:text-properties style:font-name="ＭＳ 明朝" fo:font-size="12pt" officeooo:rsid="000e12bb" officeooo:paragraph-rsid="000e12b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471cm" fo:margin-left="0.91cm"/>
        </style:list-level-properties>
      </text:list-level-style-number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12">退職届</text:p>
      <text:p text:style-name="P2"/>
      <text:p text:style-name="P2">　<text:span text:style-name="T1">会社名　　　　　　　　　　　</text:span>　</text:p>
      <text:p text:style-name="P2">　<text:span text:style-name="T1">代表者名　　　　　　　　　　</text:span>　</text:p>
      <text:p text:style-name="P2"/>
      <text:p text:style-name="P2">私はこの度、下記の理由により退職いたしたく、ここにお届け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所属</text:p>
          </table:table-cell>
          <table:table-cell table:style-name="表1.A1" table:number-rows-spanned="2" office:value-type="string">
            <text:p text:style-name="P10"/>
          </table:table-cell>
          <table:table-cell table:style-name="表1.C1" table:number-columns-spanned="3" office:value-type="string">
            <text:p text:style-name="P5">社員番号</text:p>
          </table:table-cell>
          <table:covered-table-cell/>
          <table:covered-table-cell/>
          <table:table-cell table:style-name="表1.A1" table:number-rows-spanned="2" office:value-type="string">
            <text:p text:style-name="P3">氏名</text:p>
          </table:table-cell>
          <table:table-cell table:style-name="表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0"/>
          </table:table-cell>
          <table:covered-table-cell/>
          <table:table-cell table:style-name="表1.I2" office:value-type="string">
            <text:p text:style-name="P10">㊞</text:p>
          </table:table-cell>
        </table:table-row>
        <table:table-row table:style-name="表1.3">
          <table:table-cell table:style-name="表1.C2" office:value-type="string">
            <text:p text:style-name="P3">退職</text:p>
            <text:p text:style-name="P3">年月日</text:p>
          </table:table-cell>
          <table:table-cell table:style-name="表1.C2" table:number-columns-spanned="3" office:value-type="string">
            <text:p text:style-name="P10"/>
          </table:table-cell>
          <table:covered-table-cell/>
          <table:covered-table-cell/>
          <table:table-cell table:style-name="表1.C2" table:number-columns-spanned="2" office:value-type="string">
            <text:p text:style-name="P3">生年月日</text:p>
          </table:table-cell>
          <table:covered-table-cell/>
          <table:table-cell table:style-name="表1.G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C2" table:number-rows-spanned="5" office:value-type="string">
            <text:p text:style-name="P3">退職理由</text:p>
          </table:table-cell>
          <table:table-cell table:style-name="表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C2" table:number-rows-spanned="3" office:value-type="string">
            <text:p text:style-name="P3">退職後の</text:p>
            <text:p text:style-name="P3">連絡先</text:p>
          </table:table-cell>
          <table:table-cell table:style-name="表1.B4" table:number-columns-spanned="8" office:value-type="string">
            <text:p text:style-name="P6">〒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G3" table:number-columns-spanned="8" office:value-type="string">
            <text:p text:style-name="P7">電話番号（　　　－　　　　－　　　　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C2" office:value-type="string">
            <text:p text:style-name="P3">離職票</text:p>
          </table:table-cell>
          <table:table-cell table:style-name="表1.C2" table:number-columns-spanned="2" office:value-type="string">
            <text:p text:style-name="P5">　要・不要</text:p>
          </table:table-cell>
          <table:covered-table-cell/>
          <table:table-cell table:style-name="表1.C2" table:number-columns-spanned="4" office:value-type="string">
            <text:p text:style-name="P3">健康保険任意継続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5">　要・不要</text:p>
          </table:table-cell>
          <table:covered-table-cell/>
        </table:table-row>
      </table:table>
      <text:p text:style-name="P8"/>
      <text:p text:style-name="P8">なお以下の書類等については退職日までに返還いたします。</text:p>
      <text:p text:style-name="P8">　□健康保険証</text:p>
      <text:p text:style-name="P8">　□社員証</text:p>
      <text:p text:style-name="P8"/>
      <text:p text:style-name="P8">退職手続きに関する質問事項に該当する項目を○で囲ってください。</text:p>
      <text:p text:style-name="P8"/>
      <text:list xml:id="list319515321" text:style-name="L1">
        <text:list-item>
          <text:p text:style-name="P13">退職日前に本人又は家族が医師の診断をうけていましたか？</text:p>
          <text:p text:style-name="P13"><text:tab/>（うけていた／うけていない）</text:p>
        </text:list-item>
        <text:list-item>
          <text:p text:style-name="P13">診療を受けていたあなたは傷病手当金に該当しますか？</text:p>
          <text:p text:style-name="P13"><text:tab/>（する／しない）</text:p>
        </text:list-item>
        <text:list-item>
          <text:p text:style-name="P13">女性（本人のみ）で退職日以後６ヶ月以内に出産の予定がありますか？</text:p>
          <text:p text:style-name="P13"><text:tab/>（ある／ない）</text:p>
        </text:list-item>
        <text:list-item>
          <text:p text:style-name="P14">その他特殊な事情があれば申し添えてください。</text:p>
        </text:list-item>
      </text:list>
      <text:p text:style-name="P8"/>
      <text:p text:style-name="P4"><text:span text:style-name="T2">　　　　　　　　　　　　　　　　　　　　　　　　　　　　　　　　　　　</text:span>　</text:p>
      <text:p text:style-name="P8"/>
      <text:p text:style-name="P8">&lt;弊社使用欄&gt;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9"/>
          </table:table-cell>
          <table:table-cell table:style-name="表2.B1" office:value-type="string">
            <text:p text:style-name="P11">人事部</text:p>
          </table:table-cell>
          <table:table-cell table:style-name="表2.C1" office:value-type="string">
            <text:p text:style-name="P11">代表者</text:p>
          </table:table-cell>
        </table:table-row>
        <table:table-row table:style-name="表2.2">
          <table:table-cell table:style-name="表2.A1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9:39.249792281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39:40.172995581</dc:date>
    <meta:document-statistic meta:table-count="2" meta:image-count="0" meta:object-count="0" meta:page-count="1" meta:paragraph-count="36" meta:word-count="325" meta:character-count="421" meta:non-whitespace-character-count="325"/>
    <meta:user-defined meta:name="所有者">ホウフリンク</meta:user-defined>
  </office:meta>
</office:document-meta>
</file>