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13.021cm" style:rel-column-width="738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7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0.861cm"/>
    </style:style>
    <style:style style:name="表1.8" style:family="table-row">
      <style:table-row-properties style:row-height="1.199cm"/>
    </style:style>
    <style:style style:name="P1" style:family="paragraph" style:parent-style-name="Standard">
      <style:paragraph-properties fo:line-height="150%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b5b23" officeooo:paragraph-rsid="000d942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b5b23" officeooo:paragraph-rsid="000f2874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b5b23" officeooo:paragraph-rsid="000dc26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Standard" style:list-style-name="L1">
      <style:text-properties style:font-name="ＭＳ 明朝" fo:font-size="12pt" officeooo:rsid="000b5b23" officeooo:paragraph-rsid="000b5b2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退職届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殿</text:p>
      <text:p text:style-name="P1"/>
      <text:p text:style-name="P11">氏名　<text:span text:style-name="T1">　　　　　　　　　　</text:span>　　㊞　</text:p>
      <text:p text:style-name="P1"/>
      <text:p text:style-name="P12">私は、この度下記の理由により退職いたしたく、提出いたし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退職年月日</text:p>
          </table:table-cell>
          <table:table-cell table:style-name="表1.B1" office:value-type="string">
            <text:p text:style-name="P6">　　　年　　　月　　　日</text:p>
          </table:table-cell>
        </table:table-row>
        <table:table-row table:style-name="表1.1">
          <table:table-cell table:style-name="表1.A2" office:value-type="string">
            <text:p text:style-name="P5">退職理由</text:p>
          </table:table-cell>
          <table:table-cell table:style-name="表1.B2" office:value-type="string">
            <text:p text:style-name="P13"/>
          </table:table-cell>
        </table:table-row>
        <table:table-row table:style-name="表1.1">
          <table:table-cell table:style-name="表1.A2" table:number-rows-spanned="3" office:value-type="string">
            <text:p text:style-name="P5">退職後の連絡先</text:p>
          </table:table-cell>
          <table:table-cell table:style-name="表1.B3" office:value-type="string">
            <text:p text:style-name="P8">〒</text:p>
          </table:table-cell>
        </table:table-row>
        <table:table-row table:style-name="表1.1">
          <table:covered-table-cell/>
          <table:table-cell table:style-name="表1.B3" office:value-type="string">
            <text:p text:style-name="P13"/>
          </table:table-cell>
        </table:table-row>
        <table:table-row table:style-name="表1.1">
          <table:covered-table-cell/>
          <table:table-cell table:style-name="表1.B2" office:value-type="string">
            <text:p text:style-name="P9">℡　　　（　　　　）　　　　　</text:p>
          </table:table-cell>
        </table:table-row>
        <table:table-row table:style-name="表1.6">
          <table:table-cell table:style-name="表1.A6" table:number-columns-spanned="2" office:value-type="string">
            <text:p text:style-name="P13"/>
          </table:table-cell>
          <table:covered-table-cell/>
        </table:table-row>
        <table:table-row table:style-name="表1.7">
          <table:table-cell table:style-name="表1.A2" office:value-type="string">
            <text:p text:style-name="P7">離職票交付</text:p>
          </table:table-cell>
          <table:table-cell table:style-name="表1.B2" office:value-type="string">
            <text:p text:style-name="P8">　希望する<text:tab/><text:tab/>希望しない</text:p>
          </table:table-cell>
        </table:table-row>
        <table:table-row table:style-name="表1.8">
          <table:table-cell table:style-name="表1.A2" office:value-type="string">
            <text:p text:style-name="P7">健康保険の</text:p>
            <text:p text:style-name="P7">任意継続手続</text:p>
          </table:table-cell>
          <table:table-cell table:style-name="表1.B2" office:value-type="string">
            <text:p text:style-name="P8">　希望する<text:tab/><text:tab/>希望しない</text:p>
          </table:table-cell>
        </table:table-row>
        <table:table-row table:style-name="表1.7">
          <table:table-cell table:style-name="表1.A2" office:value-type="string">
            <text:p text:style-name="P7">住民税徴収方法</text:p>
          </table:table-cell>
          <table:table-cell table:style-name="表1.B2" office:value-type="string">
            <text:p text:style-name="P8">　一括徴収<text:tab/>普通徴収<text:tab/>新勤務先にて徴収</text:p>
          </table:table-cell>
        </table:table-row>
      </table:table>
      <text:p text:style-name="P10"><text:tab/></text:p>
      <text:p text:style-name="P10">尚、以下のものについては退職日までに返還いたします。</text:p>
      <text:list xml:id="list2526763972" text:style-name="L1">
        <text:list-item>
          <text:p text:style-name="P15">健康保険証</text:p>
        </text:list-item>
        <text:list-item>
          <text:p text:style-name="P15">社員カード</text:p>
        </text:list-item>
        <text:list-item>
          <text:p text:style-name="P15">貸与制服</text:p>
        </text:list-item>
        <text:list-item>
          <text:p text:style-name="P15">その他（　　　　　　　　　　　　　　　　　　　　　　　　　　　　）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0:51.944918184</meta:creation-date>
    <meta:editing-duration>PT29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40:52.919627842</dc:date>
    <meta:document-statistic meta:table-count="1" meta:image-count="0" meta:object-count="0" meta:page-count="1" meta:paragraph-count="25" meta:word-count="172" meta:character-count="270" meta:non-whitespace-character-count="172"/>
    <meta:user-defined meta:name="所有者">ホウフリンク</meta:user-defined>
  </office:meta>
</office:document-meta>
</file>