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67c04" officeooo:paragraph-rsid="00167c04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67c04" officeooo:paragraph-rsid="0017401d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67c04" officeooo:paragraph-rsid="00167c04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67c04" officeooo:paragraph-rsid="0017401d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ＭＳ 明朝" fo:font-size="12pt" officeooo:rsid="00167c04" officeooo:paragraph-rsid="0017401d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ＭＳ 明朝" fo:font-size="12pt" officeooo:rsid="00167c04" officeooo:paragraph-rsid="00167c04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167c04" officeooo:paragraph-rsid="00167c04" style:font-name-asian="ＭＳ 明朝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ＭＳ 明朝" fo:font-size="12pt" officeooo:rsid="00167c04" officeooo:paragraph-rsid="0017638f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167c04" officeooo:paragraph-rsid="0017638f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67c04" officeooo:paragraph-rsid="0017638f" style:font-name-asian="ＭＳ 明朝" style:font-size-asian="12pt" style:font-size-complex="12pt"/>
    </style:style>
    <style:style style:name="P11" style:family="paragraph" style:parent-style-name="Standard">
      <style:paragraph-properties fo:margin-left="0.37cm" fo:margin-right="0cm" fo:line-height="150%" fo:text-indent="0cm" style:auto-text-indent="false"/>
      <style:text-properties style:font-name="ＭＳ 明朝" fo:font-size="12pt" officeooo:rsid="00167c04" officeooo:paragraph-rsid="00167c04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12">退職届</text:p>
      <text:p text:style-name="P3"/>
      <text:p text:style-name="P3"/>
      <text:p text:style-name="P3">会社名　　<text:span text:style-name="T1">　　　　　　　　　　</text:span>　</text:p>
      <text:p text:style-name="P4">代表者名　<text:span text:style-name="T1">　　　　　　　　　　</text:span>　様</text:p>
      <text:p text:style-name="P3"/>
      <text:p text:style-name="P3"/>
      <text:p text:style-name="P5">氏名　<text:span text:style-name="T1">　　　　　　　　　　</text:span>　㊞　　</text:p>
      <text:p text:style-name="P3"/>
      <text:p text:style-name="P3"/>
      <text:p text:style-name="P10">このたび下記の理由により、<text:span text:style-name="T1">　　</text:span>月<text:span text:style-name="T1">　　</text:span>日をもって退職させていただきたく、お届けします。</text:p>
      <text:p text:style-name="P3"/>
      <text:p text:style-name="P3"/>
      <text:p text:style-name="P7">退職理由</text:p>
      <text:p text:style-name="P3"/>
      <text:p text:style-name="P8">　<text:span text:style-name="T1">　　　　　　　　　　　　　　　　　　　　　　　　　　　　　　　　　</text:span>　</text:p>
      <text:p text:style-name="P8">　<text:span text:style-name="T1">　　　　　　　　　　　　　　　　　　　　　　　　　　　　　　　　　</text:span>　</text:p>
      <text:p text:style-name="P8">　<text:span text:style-name="T1">　　　　　　　　　　　　　　　　　　　　　　　　　　　　　　　　　</text:span>　</text:p>
      <text:p text:style-name="P8">　<text:span text:style-name="T1">　　　　　　　　　　　　　　　　　　　　　　　　　　　　　　　　　</text:span>　</text:p>
      <text:p text:style-name="P8">　<text:span text:style-name="T1">　　　　　　　　　　　　　　　　　　　　　　　　　　　　　　　　　</text:span>　</text:p>
      <text:p text:style-name="P9"/>
      <text:p text:style-name="P3"/>
      <text:p text:style-name="P3"/>
      <text:p text:style-name="P3"/>
      <text:p text:style-name="P3"><text:tab/>□離職票は　必要・不要です。</text:p>
      <text:p text:style-name="P3"><text:tab/>□健康保険任意継続は　する・しない予定です。</text:p>
      <text:p text:style-name="P3"><text:tab/>□退職後の連絡先は下記の通りです。</text:p>
      <text:p text:style-name="P9"><text:tab/><text:tab/>住所　　<text:span text:style-name="T1">　　　　　　　　　　　　　　　　　　　　</text:span>　</text:p>
      <text:p text:style-name="P9"><text:tab/><text:tab/>ＴＥＬ　<text:span text:style-name="T1">　　　　　　　　　　</text:span>　</text:p>
      <text:p text:style-name="P3"/>
      <text:p text:style-name="P11">なお、社員証・健康保険証・制服等は退職日の前日までに返還します。</text:p>
      <text:p text:style-name="P3"/>
      <text:p text:style-name="P6">以上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2:09.091646067</meta:creation-date>
    <meta:editing-duration>PT13S</meta:editing-duration>
    <meta:editing-cycles>2</meta:editing-cycles>
    <meta:generator>LibreOffice/6.0.7.3$Linux_X86_64 LibreOffice_project/00m0$Build-3</meta:generator>
    <dc:description>【2019/04/22】
リリース</dc:description>
    <meta:keyword>退職届</meta:keyword>
    <dc:subject>勤怠管理</dc:subject>
    <dc:title>退職届</dc:title>
    <dc:date>2020-06-14T15:42:10.113921583</dc:date>
    <meta:document-statistic meta:table-count="0" meta:image-count="0" meta:object-count="0" meta:page-count="1" meta:paragraph-count="19" meta:word-count="151" meta:character-count="427" meta:non-whitespace-character-count="151"/>
    <meta:user-defined meta:name="所有者">ホウフリンク</meta:user-defined>
  </office:meta>
</office:document-meta>
</file>