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1fdd3" officeooo:paragraph-rsid="0001fdd3" style:font-name-asian="ＭＳ 明朝" style:font-size-asian="12pt" style:font-size-complex="12pt"/>
    </style:style>
    <style:style style:name="P2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3" style:family="paragraph" style:parent-style-name="Standard">
      <style:paragraph-properties fo:margin-left="8.89cm" fo:margin-right="0cm" fo:line-height="150%" fo:text-indent="0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4" style:family="paragraph" style:parent-style-name="Standard">
      <style:paragraph-properties fo:margin-left="13.335cm" fo:margin-right="0cm" fo:line-height="150%" fo:text-indent="0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6" style:family="paragraph" style:parent-style-name="Standard">
      <style:paragraph-properties fo:margin-left="15.187cm" fo:margin-right="0cm" fo:line-height="150%" fo:text-indent="0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7" style:family="paragraph" style:parent-style-name="Standard">
      <style:paragraph-properties fo:margin-left="12.039cm" fo:margin-right="0cm" fo:line-height="150%" fo:text-indent="0cm" style:auto-text-indent="false"/>
      <style:text-properties fo:font-size="12pt" officeooo:rsid="0001fdd3" officeooo:paragraph-rsid="0001fdd3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定年退職通知書</text:p>
      <text:p text:style-name="P1"/>
      <text:p text:style-name="P4">第　<text:span text:style-name="T1">　　　</text:span>　号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1">　<text:span text:style-name="T1">　　　　　　　</text:span>　殿</text:p>
      <text:p text:style-name="P7">　<text:span text:style-name="T1">　　　　　　　</text:span>　㊞　</text:p>
      <text:p text:style-name="P1"/>
      <text:p text:style-name="P1"/>
      <text:p text:style-name="P5">貴殿は、きたる　<text:span text:style-name="T1">　　</text:span>　月　<text:span text:style-name="T1">　　</text:span>　日で満６０歳になられます。</text:p>
      <text:p text:style-name="P5">つきましては当社社員就業規則第　<text:span text:style-name="T1">　　</text:span>　条の規定により　<text:span text:style-name="T1">　　</text:span>　月　<text:span text:style-name="T1">　　</text:span>　日付をもって定年退職となります。ここにあらかじめご承認いただきたく、ご通知申しあげます。</text:p>
      <text:p text:style-name="P5">なお同封別紙「定年退職届」を　<text:span text:style-name="T1">　　</text:span>　月　<text:span text:style-name="T1">　　</text:span>　日までに所要事項記載のうえ総務部人事課に提出してください。</text:p>
      <text:p text:style-name="P1"/>
      <text:p text:style-name="P6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2:32.019844412</meta:creation-date>
    <meta:editing-duration>PT18S</meta:editing-duration>
    <meta:editing-cycles>2</meta:editing-cycles>
    <meta:generator>LibreOffice/6.0.7.3$Linux_X86_64 LibreOffice_project/00m0$Build-3</meta:generator>
    <dc:description>【2019/04/22】
リリース</dc:description>
    <meta:keyword>定年退職通知書</meta:keyword>
    <dc:subject>勤怠管理</dc:subject>
    <dc:title>定年退職通知書</dc:title>
    <dc:date>2020-06-14T15:42:33.083214625</dc:date>
    <meta:document-statistic meta:table-count="0" meta:image-count="0" meta:object-count="0" meta:page-count="1" meta:paragraph-count="9" meta:word-count="150" meta:character-count="216" meta:non-whitespace-character-count="150"/>
    <meta:user-defined meta:name="所有者">ホウフリンク</meta:user-defined>
  </office:meta>
</office:document-meta>
</file>