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0ceb4c" officeooo:paragraph-rsid="000ceb4c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0ceb4c" officeooo:paragraph-rsid="000ceb4c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0ceb4c" officeooo:paragraph-rsid="000ceb4c" style:font-name-asian="ＭＳ 明朝" style:font-size-asian="12pt" style:font-size-complex="12pt"/>
    </style:style>
    <style:style style:name="P4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" fo:font-size="12pt" officeooo:rsid="000ceb4c" officeooo:paragraph-rsid="000ceb4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　　　　　　　　　　　　　　　　　　　　　　　　　　　　　　　</text:span><text:span text:style-name="T1">No.　　　　　　</text:span>　</text:p>
      <text:p text:style-name="P4">退職願</text:p>
      <text:p text:style-name="P2"/>
      <text:p text:style-name="P2">　　　　　　　　　　　　　　　　　　　　　　　　　　　<text:span text:style-name="T1">令和　　年　　月　　日</text:span>　</text:p>
      <text:p text:style-name="P2"/>
      <text:p text:style-name="P2"/>
      <text:p text:style-name="P2">　<text:span text:style-name="T1">　名称　　　　　　　　　　　　　　</text:span>　</text:p>
      <text:p text:style-name="P2"/>
      <text:p text:style-name="P2">　<text:span text:style-name="T1">事業主名　　　　　　　　　　　　殿</text:span>　</text:p>
      <text:p text:style-name="P2"/>
      <text:p text:style-name="P2">　　　　　　　　　　　　　　　　　　　　　　<text:span text:style-name="T1">所属　　　　　　　　　　　　　　</text:span>　</text:p>
      <text:p text:style-name="P2"/>
      <text:p text:style-name="P2">　　　　　　　　　　　　　　　　　　　　　　<text:span text:style-name="T1">氏名　　　　　　　　　　　　㊞　</text:span>　</text:p>
      <text:p text:style-name="P2"/>
      <text:p text:style-name="P2"/>
      <text:p text:style-name="P1">このたび、下記の理由により退職させていただきたくお願い申し上げます。</text:p>
      <text:p text:style-name="P2"/>
      <text:p text:style-name="P3">記</text:p>
      <text:p text:style-name="P2"/>
      <text:list xml:id="list1974884955" text:style-name="L1">
        <text:list-item>
          <text:p text:style-name="P5">退職年月日<text:tab/><text:tab/><text:tab/><text:tab/><text:span text:style-name="T1">令和　　年　　月　　日</text:span>　</text:p>
        </text:list-item>
      </text:list>
      <text:p text:style-name="P2"/>
      <text:list xml:id="list154454148221434" text:continue-numbering="true" text:style-name="L1">
        <text:list-item>
          <text:p text:style-name="P5">退職理由（具体的に）</text:p>
        </text:list-item>
      </text:list>
      <text:p text:style-name="P2"/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/>
      <text:list xml:id="list154453173744017" text:continue-numbering="true" text:style-name="L1">
        <text:list-item>
          <text:p text:style-name="P5">退職後の住所</text:p>
        </text:list-item>
      </text:list>
      <text:p text:style-name="P2"/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>　　　<text:span text:style-name="T1">　　　　　　　　　　　　　　　　　　　　　　　　　　　　　　　　　</text:span>　</text:p>
      <text:p text:style-name="P2"/>
      <text:p text:style-name="P2"/>
      <text:p text:style-name="P1">なお、健康保険証その他、会社に返却すべきものは退職日までに変換いたします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4:51.653115454</meta:creation-date>
    <meta:editing-duration>PT11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44:52.543823048</dc:date>
    <meta:document-statistic meta:table-count="0" meta:image-count="0" meta:object-count="0" meta:page-count="1" meta:paragraph-count="21" meta:word-count="125" meta:character-count="610" meta:non-whitespace-character-count="127"/>
    <meta:user-defined meta:name="所有者">ホウフリンク</meta:user-defined>
  </office:meta>
</office:document-meta>
</file>