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93f86" officeooo:paragraph-rsid="001ddb70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93f86" officeooo:paragraph-rsid="001c14b8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2"/>
      <text:p text:style-name="P2">　<text:span text:style-name="T1">　　　　　　　　　　　　</text:span>　殿</text:p>
      <text:p text:style-name="P1"/>
      <text:p text:style-name="P1"/>
      <text:p text:style-name="P9">退職願</text:p>
      <text:p text:style-name="P1"/>
      <text:p text:style-name="P1"/>
      <text:p text:style-name="P5">この度、一身上の都合により、令和　<text:span text:style-name="T1">　　</text:span>　年　<text:span text:style-name="T1">　　</text:span>　月　<text:span text:style-name="T1">　　</text:span>　日をもって、退職いたしたく、ここにお願い申し上げます。</text:p>
      <text:p text:style-name="P2"/>
      <text:p text:style-name="P2"/>
      <text:p text:style-name="P3">記</text:p>
      <text:p text:style-name="P1"/>
      <text:p text:style-name="P4">　退職後連絡先　住　　所　　<text:span text:style-name="T1">　　　　　　　　　　　　　　　　　　　　　　　</text:span>　</text:p>
      <text:p text:style-name="P4">　　　　　　　　　　　　　　<text:span text:style-name="T1">　　　　　　　　　　　　　　　　　　　　　　　</text:span>　</text:p>
      <text:p text:style-name="P4"/>
      <text:p text:style-name="P4">　　　　　　　　電話番号　　<text:span text:style-name="T1">　　　　　　　　</text:span>　</text:p>
      <text:p text:style-name="P4"/>
      <text:p text:style-name="P4"/>
      <text:p text:style-name="P4">　　　　　　　　　　　　　　　　　　　　　　　　　　　　　　　　　　　　以上</text:p>
      <text:p text:style-name="P1"/>
      <text:p text:style-name="P7">　　所属　<text:span text:style-name="T1">　　　　　　　　</text:span>　</text:p>
      <text:p text:style-name="P8"/>
      <text:p text:style-name="P7">　　氏名　<text:span text:style-name="T1">　　　　　　　　</text:span>　　㊞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5:15.775293495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45:17.243951638</dc:date>
    <meta:document-statistic meta:table-count="0" meta:image-count="0" meta:object-count="0" meta:page-count="1" meta:paragraph-count="11" meta:word-count="74" meta:character-count="282" meta:non-whitespace-character-count="74"/>
    <meta:user-defined meta:name="所有者">ホウフリンク</meta:user-defined>
  </office:meta>
</office:document-meta>
</file>