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Mincho" svg:font-family="TakaoMincho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833cm" style:rel-column-width="1606*"/>
    </style:style>
    <style:style style:name="表1.B" style:family="table-column">
      <style:table-column-properties style:column-width="5.667cm" style:rel-column-width="3213*"/>
    </style:style>
    <style:style style:name="表1.D" style:family="table-column">
      <style:table-column-properties style:column-width="1.889cm" style:rel-column-width="1071*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-left="none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9" style:family="table-row">
      <style:table-row-properties style:row-height="0.981cm"/>
    </style:style>
    <style:style style:name="表1.D2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21" style:family="table-cell">
      <style:table-cell-properties style:vertical-align="middle" fo:padding="0.097cm" fo:border="2pt solid #000000"/>
    </style:style>
    <style:style style:name="表1.22" style:family="table-row">
      <style:table-row-properties style:row-height="2.02cm"/>
    </style:style>
    <style:style style:name="P1" style:family="paragraph" style:parent-style-name="Table_20_Contents">
      <style:text-properties fo:font-size="12pt" style:font-name-asian="ＭＳ 明朝1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3" style:family="paragraph" style:parent-style-name="Standard">
      <style:text-properties style:font-name="TakaoMincho" fo:font-size="12pt" officeooo:rsid="00193f86" style:font-name-asian="ＭＳ 明朝1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193f86" officeooo:paragraph-rsid="000d6e31" style:font-name-asian="ＭＳ 明朝1" style:font-size-asian="12pt" style:font-size-complex="12pt"/>
    </style:style>
    <style:style style:name="P5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" fo:font-size="12pt" officeooo:rsid="00193f86" officeooo:paragraph-rsid="000d6e31" style:font-name-asian="ＭＳ 明朝1" style:font-size-asian="12pt" style:font-size-complex="12pt"/>
    </style:style>
    <style:style style:name="P6" style:family="paragraph" style:parent-style-name="Title">
      <style:paragraph-properties fo:line-height="150%"/>
      <style:text-properties officeooo:paragraph-rsid="000d6e31" style:font-name-asian="ＭＳ 明朝1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 table:number-columns-repeated="3"/>
        <table:table-row>
          <table:table-cell table:style-name="表1.A1" table:number-columns-spanned="6" office:value-type="string">
            <text:p text:style-name="P6">退職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C2" table:number-columns-spanned="4" office:value-type="string">
            <text:p text:style-name="P5">　　　　　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1">　<text:span text:style-name="T1">（会社名）　　　　　　　　　　　</text:span>　</text:p>
          </table:table-cell>
          <table:covered-table-cell/>
          <table:table-cell table:style-name="表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2" office:value-type="string">
            <text:p text:style-name="P1">　<text:span text:style-name="T1">（代表者名）　　　　　　　　　様</text:span>　</text:p>
          </table:table-cell>
          <table:covered-table-cell/>
          <table:table-cell table:style-name="表1.C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2">
          <table:table-cell table:style-name="表1.A4" office:value-type="string">
            <text:p text:style-name="P2">所属</text:p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2">職名</text:p>
          </table:table-cell>
          <table:table-cell table:style-name="表1.D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2">氏名</text:p>
          </table:table-cell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6" office:value-type="string">
            <text:p text:style-name="P4">　私は、下記の理由により退職を願い出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D5" table:number-columns-spanned="6" office:value-type="string">
            <text:p text:style-name="P5">　退職日　　令和　<text:span text:style-name="T1">　　</text:span>　年　<text:span text:style-name="T1">　　</text:span>　月　<text:span text:style-name="T1">　　</text:span>　日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table:number-columns-spanned="6" office:value-type="string">
            <text:p text:style-name="P1">　具体的な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D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7" table:number-columns-spanned="6" office:value-type="string">
            <text:p text:style-name="P1">　退職後の連絡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7" table:number-columns-spanned="6" office:value-type="string">
            <text:p text:style-name="P1">　　　住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2" table:number-columns-spanned="3" office:value-type="string">
            <text:p text:style-name="P1">　電話番号</text:p>
          </table:table-cell>
          <table:covered-table-cell/>
          <table:covered-table-cell/>
          <table:table-cell table:style-name="表1.D21" office:value-type="string">
            <text:p text:style-name="P2">受領印</text:p>
          </table:table-cell>
          <table:table-cell table:style-name="表1.D21" office:value-type="string">
            <text:p text:style-name="P2">受領印</text:p>
          </table:table-cell>
          <table:table-cell table:style-name="表1.F21" office:value-type="string">
            <text:p text:style-name="P2">受領印</text:p>
          </table:table-cell>
        </table:table-row>
        <table:table-row table:style-name="表1.22"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D5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Mincho" svg:font-family="TakaoMincho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5:43.893605714</meta:creation-date>
    <meta:editing-duration>PT16S</meta:editing-duration>
    <meta:editing-cycles>2</meta:editing-cycles>
    <meta:generator>LibreOffice/6.0.7.3$Linux_X86_64 LibreOffice_project/00m0$Build-3</meta:generator>
    <dc:description>【2019/04/22】
リリース
</dc:description>
    <meta:keyword>退職願</meta:keyword>
    <dc:subject>勤怠管理</dc:subject>
    <dc:title>退職願</dc:title>
    <dc:date>2020-06-14T15:45:45.290260366</dc:date>
    <meta:document-statistic meta:table-count="1" meta:image-count="0" meta:object-count="0" meta:page-count="1" meta:paragraph-count="16" meta:word-count="83" meta:character-count="140" meta:non-whitespace-character-count="83"/>
    <meta:user-defined meta:name="所有者">ホウフリンク</meta:user-defined>
  </office:meta>
</office:document-meta>
</file>