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3" style:family="table">
      <style:table-properties style:width="15.3cm" style:rel-width="90%" table:align="center"/>
    </style:style>
    <style:style style:name="表3.A" style:family="table-column">
      <style:table-column-properties style:column-width="15.3cm" style:rel-column-width="8674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3.2" style:family="table-row">
      <style:table-row-properties style:row-height="1.619cm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line-height="200%" fo:text-align="start" style:justify-single-word="false"/>
      <style:text-properties fo:font-size="12pt" officeooo:paragraph-rsid="00113b19" style:font-name-asian="ＭＳ 明朝1" style:font-size-asian="12pt" style:font-size-complex="12pt"/>
    </style:style>
    <style:style style:name="P2" style:family="paragraph" style:parent-style-name="Table_20_Contents">
      <style:paragraph-properties fo:line-height="200%" fo:text-align="start" style:justify-single-word="false"/>
      <style:text-properties fo:font-size="12pt" officeooo:paragraph-rsid="000e5d38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akaoMincho" fo:font-size="12pt" officeooo:rsid="00193f86" officeooo:paragraph-rsid="000e5d38" style:font-name-asian="ＭＳ 明朝1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TakaoMincho" fo:font-size="12pt" officeooo:rsid="00193f86" officeooo:paragraph-rsid="00113b19" style:font-name-asian="ＭＳ 明朝1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TakaoMincho" fo:font-size="12pt" officeooo:rsid="00193f86" officeooo:paragraph-rsid="000e5d38" style:font-name-asian="ＭＳ 明朝1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akaoMincho" fo:font-size="12pt" officeooo:rsid="00193f86" officeooo:paragraph-rsid="001317fa" style:font-name-asian="ＭＳ 明朝1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TakaoMincho" fo:font-size="12pt" officeooo:rsid="00193f86" officeooo:paragraph-rsid="000d6e31" style:font-name-asian="ＭＳ 明朝1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style:font-name-asian="ＭＳ 明朝1" style:font-size-asian="12pt" style:font-size-complex="12pt"/>
    </style:style>
    <style:style style:name="P9" style:family="paragraph" style:parent-style-name="Standard">
      <style:paragraph-properties fo:line-height="200%"/>
      <style:text-properties fo:font-size="12pt" officeooo:paragraph-rsid="000e5d38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93f86" officeooo:paragraph-rsid="000e5d38" style:font-name-asian="ＭＳ 明朝1" style:font-size-asian="12pt" style:font-size-complex="12pt"/>
    </style:style>
    <style:style style:name="P11" style:family="paragraph" style:parent-style-name="Standard">
      <style:paragraph-properties fo:margin-left="0cm" fo:margin-right="0cm" fo:line-height="200%" fo:text-indent="7.779cm" style:auto-text-indent="false"/>
      <style:text-properties style:font-name="TakaoMincho" fo:font-size="12pt" officeooo:rsid="00193f86" officeooo:paragraph-rsid="001317fa" style:font-name-asian="ＭＳ 明朝1" style:font-size-asian="12pt" style:font-size-complex="12pt"/>
    </style:style>
    <style:style style:name="P12" style:family="paragraph" style:parent-style-name="Standard">
      <style:paragraph-properties fo:margin-left="0cm" fo:margin-right="0cm" fo:line-height="200%" fo:text-indent="7.779cm" style:auto-text-indent="false"/>
      <style:text-properties style:font-name="TakaoMincho" fo:font-size="12pt" officeooo:rsid="00193f86" officeooo:paragraph-rsid="000d6e31" style:font-name-asian="ＭＳ 明朝1" style:font-size-asian="12pt" style:font-size-complex="12pt"/>
    </style:style>
    <style:style style:name="P13" style:family="paragraph" style:parent-style-name="Standard">
      <style:paragraph-properties fo:margin-left="0cm" fo:margin-right="0cm" fo:line-height="200%" fo:text-indent="7.779cm" style:auto-text-indent="false"/>
      <style:text-properties style:font-name="TakaoMincho" fo:font-size="12pt" officeooo:rsid="00193f86" officeooo:paragraph-rsid="00160944" style:font-name-asian="ＭＳ 明朝1" style:font-size-asian="12pt" style:font-size-complex="12pt"/>
    </style:style>
    <style:style style:name="P14" style:family="paragraph" style:parent-style-name="Title">
      <style:paragraph-properties fo:line-height="200%"/>
      <style:text-properties officeooo:paragraph-rsid="000e5d38" style:font-name-asian="ＭＳ 明朝1"/>
    </style:style>
    <style:style style:name="P15" style:family="paragraph" style:parent-style-name="Table_20_Contents">
      <style:paragraph-properties fo:margin-left="0.185cm" fo:margin-right="0.185cm" fo:line-height="200%" fo:text-align="start" style:justify-single-word="false" fo:text-indent="0.185cm" style:auto-text-indent="false"/>
      <style:text-properties fo:font-size="12pt" officeooo:paragraph-rsid="00113b19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kaoMincho" officeooo:rsid="00193f86"/>
    </style:style>
    <style:style style:name="T3" style:family="text">
      <style:text-properties style:font-name="TakaoMincho" style:text-underline-style="solid" style:text-underline-width="auto" style:text-underline-color="font-color" officeooo:rsid="00193f86"/>
    </style:style>
    <style:style style:name="T4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退職届</text:p>
      <text:p text:style-name="P10">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8"/>
      <text:p text:style-name="P1">　代表取締役社長<text:span text:style-name="T3">　　　　　　　　</text:span>殿　</text:p>
      <text:p text:style-name="P2"/>
      <text:p text:style-name="P2"/>
      <text:p text:style-name="P15">私こと<text:span text:style-name="T3">　　　　　　　　</text:span>は、令和<text:span text:style-name="T3">　　</text:span>年<text:span text:style-name="T3">　　</text:span>月<text:span text:style-name="T3">　　</text:span>日をもって、<text:span text:style-name="T2">下記の理由により退職しますので、お届けいたします。</text:span></text:p>
      <text:p text:style-name="P8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><text:span text:style-name="T4">退職理由</text:span>　</text:p>
          </table:table-cell>
        </table:table-row>
        <table:table-row table:style-name="表3.2">
          <table:table-cell table:style-name="表3.A2" office:value-type="string">
            <text:p text:style-name="P4">　<text:span text:style-name="T1">　　　　　　　　　　　　　　　　　　　　　　　　　　　　　　　　　</text:span>　</text:p>
          </table:table-cell>
        </table:table-row>
        <table:table-row table:style-name="表3.2">
          <table:table-cell table:style-name="表3.A2" office:value-type="string">
            <text:p text:style-name="P4">　<text:span text:style-name="T1">　　　　　　　　　　　　　　　　　　　　　　　　　　　　　　　　　</text:span>　</text:p>
          </table:table-cell>
        </table:table-row>
        <table:table-row table:style-name="表3.2">
          <table:table-cell table:style-name="表3.A2" office:value-type="string">
            <text:p text:style-name="P4">　<text:span text:style-name="T1">　　　　　　　　　　　　　　　　　　　　　　　　　　　　　　　　　</text:span>　</text:p>
          </table:table-cell>
        </table:table-row>
        <table:table-row table:style-name="表3.2">
          <table:table-cell table:style-name="表3.A2" office:value-type="string">
            <text:p text:style-name="P4">　<text:span text:style-name="T1">　　　　　　　　　　　　　　　　　　　　　　　　　　　　　　　　　</text:span>　</text:p>
          </table:table-cell>
        </table:table-row>
        <table:table-row table:style-name="表3.1">
          <table:table-cell table:style-name="表3.A6" office:value-type="string">
            <text:p text:style-name="P5"/>
          </table:table-cell>
        </table:table-row>
      </table:table>
      <text:p text:style-name="P9"/>
      <text:p text:style-name="P9">　　　　　　　　　　　　　　　　　　　　　　　　　　　　　　　　　　　以上　</text:p>
      <text:p text:style-name="P6"/>
      <text:p text:style-name="P13">　　住所　<text:span text:style-name="T1">　　　　　　　　　　　　　　</text:span>　</text:p>
      <text:p text:style-name="P11">　　所属　<text:span text:style-name="T1">　　　　　　　　</text:span>　</text:p>
      <text:p text:style-name="P12">　　職名　<text:span text:style-name="T1">　　　　　　　　</text:span>　</text:p>
      <text:p text:style-name="P13">　　氏名　<text:span text:style-name="T1">　　　　　　　　㊞　　　</text:span>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6:48.554047749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46:49.532260617</dc:date>
    <meta:document-statistic meta:table-count="1" meta:image-count="0" meta:object-count="0" meta:page-count="1" meta:paragraph-count="14" meta:word-count="71" meta:character-count="361" meta:non-whitespace-character-count="71"/>
    <meta:user-defined meta:name="所有者">ホウフリンク</meta:user-defined>
  </office:meta>
</office:document-meta>
</file>