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4c6f0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/>
      <text:p text:style-name="P6">　<text:span text:style-name="T1">　　　　　　　　　　</text:span>　様</text:p>
      <text:p text:style-name="P6"/>
      <text:p text:style-name="P5">所属　<text:span text:style-name="T1">　　　　　　　　</text:span>　　　　</text:p>
      <text:p text:style-name="P5">氏名　<text:span text:style-name="T1">　　　　　　　　　　</text:span>　　</text:p>
      <text:p text:style-name="P6"/>
      <text:p text:style-name="P9">退職届</text:p>
      <text:p text:style-name="P8"/>
      <text:p text:style-name="P4">この度、令和<text:span text:style-name="T2">　　</text:span>年<text:span text:style-name="T2">　　</text:span>月<text:span text:style-name="T2">　　</text:span>日をもって、退職させていただきたく、お届け申し上げます。本来であれば、定年まで、<text:span text:style-name="T2">　　　　　　　　</text:span>で働きたかったのですが、現在の利益至上主義の経営にはついていけません。確かに会社は営利が目的ですから、利益を求めることは否定しません。しかしながら、我々は食に携わる仕事をしています。利益よりも大切なものがあると思います。</text:p>
      <text:p text:style-name="P4"><text:span text:style-name="T2">　　　　　　　　</text:span>が消費者に愛される会社になることを望んでおります。</text:p>
      <text:p text:style-name="P3">今まで本当におせわになりました。</text:p>
      <text:p text:style-name="P1">　　　　　　　　　　　　　　　　　　　　　　　　　　　　　　　　　　　以上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7:14.918660418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dc:subject>内部文書</dc:subject>
    <dc:title>退職届</dc:title>
    <meta:keyword>退職届</meta:keyword>
    <dc:date>2020-06-14T15:47:15.859317612</dc:date>
    <meta:document-statistic meta:table-count="0" meta:image-count="0" meta:object-count="0" meta:page-count="1" meta:paragraph-count="9" meta:word-count="214" meta:character-count="322" meta:non-whitespace-character-count="214"/>
    <meta:user-defined meta:name="所有者">ホウフリンク</meta:user-defined>
  </office:meta>
</office:document-meta>
</file>