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e7510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" fo:font-size="12pt" officeooo:paragraph-rsid="001e7510" style:font-name-asian="ＭＳ 明朝" style:font-size-asian="12pt" style:font-size-complex="12pt"/>
    </style:style>
    <style:style style:name="P4" style:family="paragraph" style:parent-style-name="Title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定年退職届</text:p>
      <text:p text:style-name="P2"/>
      <text:p text:style-name="P1"/>
      <text:p text:style-name="P2">　<text:span text:style-name="T1">　　　　　　　　　　殿</text:span>　　</text:p>
      <text:p text:style-name="P1"/>
      <text:p text:style-name="P1"/>
      <text:p text:style-name="P3">このたび、わたくしは<text:span text:style-name="T1">　　</text:span>月<text:span text:style-name="T1">　　</text:span>日をもって満歳に達します。つきましては、定年退職となりますので、お届けいたします。</text:p>
      <text:p text:style-name="P2"/>
      <text:p text:style-name="P2"/>
      <text:p text:style-name="P2"/>
      <text:p text:style-name="P2">　　令和<text:span text:style-name="T1">　　</text:span>年<text:span text:style-name="T1">　　</text:span>月<text:span text:style-name="T1">　　</text:span>日　</text:p>
      <text:p text:style-name="P2"/>
      <text:p text:style-name="P2">　　　　　　　　　　　　　　　　　　　　所属<text:span text:style-name="T1">　　　　　　　　　　　　　</text:span>　　　</text:p>
      <text:p text:style-name="P2">　　　　　　　　　　　　　　　　　　　　氏名<text:span text:style-name="T1">　　　　　　　　　　　㊞　</text:span>　　</text:p>
      <text:p text:style-name="P2"/>
      <text:p text:style-name="P2"/>
      <text:p text:style-name="P1"/>
      <text:p text:style-name="P2">　なお、退職後の住所および電話番号は、下記のとおりです。</text:p>
      <text:p text:style-name="P2"/>
      <text:p text:style-name="P2">　　〒<text:span text:style-name="T1">　　　-　　　　　</text:span>　　　　　　　　　　</text:p>
      <text:p text:style-name="P2"/>
      <text:p text:style-name="P2">　　住所）<text:span text:style-name="T1">　　　　　　　　　　　　　　　　　　　　　　　　　　　　</text:span>　　</text:p>
      <text:p text:style-name="P2"/>
      <text:p text:style-name="P2">　　TEL<text:span text:style-name="T1">　　　　</text:span>（<text:span text:style-name="T1">　　　　</text:span>）<text:span text:style-name="T1">　　　　　　</text:span>　　　　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8:12.925246914</meta:creation-date>
    <meta:editing-duration>PT18S</meta:editing-duration>
    <meta:editing-cycles>2</meta:editing-cycles>
    <meta:generator>LibreOffice/6.0.7.3$Linux_X86_64 LibreOffice_project/00m0$Build-3</meta:generator>
    <dc:description>【2019/10/03】
リリース</dc:description>
    <meta:keyword>定年退職届</meta:keyword>
    <dc:subject>勤怠管理</dc:subject>
    <dc:title>定年退職届</dc:title>
    <dc:date>2020-06-14T15:48:14.055272221</dc:date>
    <meta:document-statistic meta:table-count="0" meta:image-count="0" meta:object-count="0" meta:page-count="1" meta:paragraph-count="10" meta:word-count="103" meta:character-count="275" meta:non-whitespace-character-count="105"/>
    <meta:user-defined meta:name="所有者">ホウフリンク</meta:user-defined>
  </office:meta>
</office:document-meta>
</file>