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5.3cm" style:rel-width="90%" table:align="center"/>
    </style:style>
    <style:style style:name="表1.A" style:family="table-column">
      <style:table-column-properties style:column-width="3.889cm" style:rel-column-width="2205*"/>
    </style:style>
    <style:style style:name="表1.B" style:family="table-column">
      <style:table-column-properties style:column-width="11.411cm" style:rel-column-width="6469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272681" style:font-name-asian="ＭＳ 明朝" style:font-size-asian="12pt" style:font-size-complex="12pt"/>
    </style:style>
    <style:style style:name="P3" style:family="paragraph" style:parent-style-name="Standard">
      <style:paragraph-properties fo:line-height="115%"/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Standard">
      <style:paragraph-properties fo:line-height="115%"/>
      <style:text-properties style:font-name="ＭＳ 明朝" fo:font-size="12pt" officeooo:paragraph-rsid="0023967d" style:font-name-asian="ＭＳ 明朝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272681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officeooo:paragraph-rsid="00272681" style:font-name-asian="ＭＳ 明朝" style:font-size-asian="12pt" style:font-size-complex="12pt"/>
    </style:style>
    <style:style style:name="P8" style:family="paragraph" style:parent-style-name="Standard">
      <style:paragraph-properties fo:margin-left="0.185cm" fo:margin-right="0cm" fo:line-height="115%" fo:text-indent="0.185cm" style:auto-text-indent="false"/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Standard">
      <style:paragraph-properties fo:margin-left="0.185cm" fo:margin-right="0cm" fo:line-height="115%" fo:text-indent="0.185cm" style:auto-text-indent="false"/>
      <style:text-properties style:font-name="ＭＳ 明朝" fo:font-size="12pt" officeooo:paragraph-rsid="00268fa4" style:font-name-asian="ＭＳ 明朝" style:font-size-asian="12pt" style:font-size-complex="12pt"/>
    </style:style>
    <style:style style:name="P10" style:family="paragraph" style:parent-style-name="Standard">
      <style:paragraph-properties fo:margin-left="0.185cm" fo:margin-right="0cm" fo:line-height="115%" fo:text-indent="0.185cm" style:auto-text-indent="false"/>
      <style:text-properties style:font-name="ＭＳ 明朝" fo:font-size="12pt" officeooo:paragraph-rsid="00210ae2" style:font-name-asian="ＭＳ 明朝" style:font-size-asian="12pt" style:font-size-complex="12pt"/>
    </style:style>
    <style:style style:name="P11" style:family="paragraph" style:parent-style-name="Title">
      <style:paragraph-properties fo:line-height="115%"/>
      <style:text-properties fo:font-size="16pt" style:font-size-asian="16pt" style:font-size-complex="16pt"/>
    </style:style>
    <style:style style:name="T1" style:family="text">
      <style:text-properties style:font-name="ＭＳ 明朝" style:font-name-asian="ＭＳ 明朝"/>
    </style:style>
    <style:style style:name="T2" style:family="text">
      <style:text-properties style:font-name="ＭＳ 明朝" style:text-underline-style="solid" style:text-underline-width="auto" style:text-underline-color="font-color" style:font-name-asian="ＭＳ 明朝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　　　　　　　　　　　　　　　　　　　　　　　　　　　令和<text:span text:style-name="T3">　　</text:span>年<text:span text:style-name="T3">　　</text:span>月<text:span text:style-name="T3">　　</text:span>日　</text:p>
      <text:p text:style-name="P4"/>
      <text:p text:style-name="P4">（部署）<text:span text:style-name="T3">　　　　　　　　　　</text:span>　　</text:p>
      <text:p text:style-name="P4">（氏名）<text:span text:style-name="T3">　　　　　　　　　　</text:span>殿</text:p>
      <text:p text:style-name="P4"/>
      <text:p text:style-name="P4">　　　　　　　　　　　　　　　　　　　　　　（会社名）<text:span text:style-name="T3">　　　　　　　　　　</text:span>　</text:p>
      <text:p text:style-name="P4">　　　　　　　　　　　　　　　　　　　　　　（担当）　<text:span text:style-name="T3">　　　　　　　　　　</text:span>　</text:p>
      <text:p text:style-name="P4"/>
      <text:p text:style-name="P4"/>
      <text:p text:style-name="P11">定年退職通知書（再雇用説明日のご案内）</text:p>
      <text:p text:style-name="P3"/>
      <text:p text:style-name="P3"/>
      <text:p text:style-name="P8">拝啓時下ますますご清栄のこととお慶び申し上げます。</text:p>
      <text:p text:style-name="P8"/>
      <text:p text:style-name="P9">貴殿は、就業規則第<text:span text:style-name="T2">　　</text:span>条<text:span text:style-name="T2">　　</text:span>項の規定に基づき、来る令和<text:span text:style-name="T2">　　</text:span>年<text:span text:style-name="T2">　　</text:span>月<text:span text:style-name="T2">　　</text:span>日付をもって定年退職となりますことをご通知申し上げます。</text:p>
      <text:p text:style-name="P8"/>
      <text:p text:style-name="P10"><text:span text:style-name="T1">入社以来長きにわたり、</text:span>真摯に職務に取り組まれ、我が社の発展に大きく貢献されました。深く感謝申し上げます。なお、定年退職後も引き続き当社の一員として就業下さるとのこと、今後も職務に精励され、より一層ご活躍くださるよう期待しております。</text:p>
      <text:p text:style-name="P8"/>
      <text:p text:style-name="P8">つきましては、再雇用手続きについてご説明させていただきますので、下記日時に人事部までお越し下さい。日程変更のご希望やご質問等がございましたら、どうぞご遠慮なく、下記担当者までご連絡ください。</text:p>
      <text:p text:style-name="P3"/>
      <text:p text:style-name="P3">　　　　　　　　　　　　　　　　　　　　　　　　　　　　　　　　　　　　　敬具　</text:p>
      <text:p text:style-name="P3"/>
      <text:p text:style-name="P5">記</text:p>
      <text:p text:style-name="P3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6">日時</text:p>
          </table:table-cell>
          <table:table-cell table:style-name="表1.B1" office:value-type="string">
            <text:p text:style-name="P2">令和　　年　　月　　日　　時　　分</text:p>
          </table:table-cell>
        </table:table-row>
        <table:table-row table:style-name="表1.1">
          <table:table-cell table:style-name="表1.A2" office:value-type="string">
            <text:p text:style-name="P6">場所</text:p>
          </table:table-cell>
          <table:table-cell table:style-name="表1.B2" office:value-type="string">
            <text:p text:style-name="P2">本社人事部</text:p>
          </table:table-cell>
        </table:table-row>
        <table:table-row table:style-name="表1.1">
          <table:table-cell table:style-name="表1.A2" table:number-rows-spanned="3" office:value-type="string">
            <text:p text:style-name="P6">持参いただくもの</text:p>
          </table:table-cell>
          <table:table-cell table:style-name="表1.B3" office:value-type="string">
            <text:p text:style-name="P7"/>
          </table:table-cell>
        </table:table-row>
        <table:table-row table:style-name="表1.1">
          <table:covered-table-cell/>
          <table:table-cell table:style-name="表1.B3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table:number-rows-spanned="3" office:value-type="string">
            <text:p text:style-name="P6">担当者</text:p>
          </table:table-cell>
          <table:table-cell table:style-name="表1.B2" office:value-type="string">
            <text:p text:style-name="P7">　　　　　　　　　　　　　（人事部）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>　　　　　　　　　　　　　（内線）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>　　　　　　　　　　　　　（E-Mail）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49:20.845994455</meta:creation-date>
    <meta:editing-duration>PT14S</meta:editing-duration>
    <meta:editing-cycles>2</meta:editing-cycles>
    <meta:generator>LibreOffice/6.0.7.3$Linux_X86_64 LibreOffice_project/00m0$Build-3</meta:generator>
    <dc:description>【2019/10/07】
リリース</dc:description>
    <meta:keyword>定年退職通知書（再雇用説明日のご案内）</meta:keyword>
    <dc:subject>勤怠管理</dc:subject>
    <dc:title>定年退職通知書（再雇用説明日のご案内）</dc:title>
    <dc:date>2020-06-14T15:49:21.934656131</dc:date>
    <meta:document-statistic meta:table-count="1" meta:image-count="0" meta:object-count="0" meta:page-count="1" meta:paragraph-count="21" meta:word-count="373" meta:character-count="598" meta:non-whitespace-character-count="378"/>
    <meta:user-defined meta:name="所有者">ホウフリンク</meta:user-defined>
  </office:meta>
</office:document-meta>
</file>